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1" svg:font-family="'Liberation Serif'"/>
    <style:font-face style:name="OpenSymbol" svg:font-family="OpenSymbol"/>
    <style:font-face style:name="Courier New" svg:font-family="'Courier New'" style:font-family-generic="modern"/>
    <style:font-face style:name="Arial1" svg:font-family="Arial" style:font-adornments="Gras" style:font-family-generic="swiss"/>
    <style:font-face style:name="Courier New1" svg:font-family="'Courier New'" style:font-family-generic="modern" style:font-pitch="fixed"/>
    <style:font-face style:name="DejaVu Sans3" svg:font-family="'DejaVu Sans'" style:font-pitch="variable"/>
    <style:font-face style:name="Rasheeq" svg:font-family="Rasheeq"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 svg:font-family="'Liberation Sans', Arial"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5.963cm" fo:margin-left="0.016cm" fo:margin-right="0.021cm" table:align="margins" style:writing-mode="lr-tb"/>
    </style:style>
    <style:style style:name="Tableau1.A" style:family="table-column">
      <style:table-column-properties style:column-width="7.086cm" style:rel-column-width="29088*"/>
    </style:style>
    <style:style style:name="Tableau1.B" style:family="table-column">
      <style:table-column-properties style:column-width="8.878cm" style:rel-column-width="36447*"/>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03cm" fo:margin-left="-0.032cm" fo:margin-right="0.002cm" table:align="margins" style:writing-mode="lr-tb"/>
    </style:style>
    <style:style style:name="Tableau3.A" style:family="table-column">
      <style:table-column-properties style:column-width="7.228cm" style:rel-column-width="29551*"/>
    </style:style>
    <style:style style:name="Tableau3.B" style:family="table-column">
      <style:table-column-properties style:column-width="8.802cm" style:rel-column-width="35984*"/>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end" style:justify-single-word="false"/>
      <style:text-properties fo:color="#4c4c4c" fo:font-size="8pt" style:font-size-asian="8pt" style:font-size-complex="8pt"/>
    </style:style>
    <style:style style:name="P3" style:family="paragraph" style:parent-style-name="Préformaté_20_HTML">
      <style:text-properties fo:font-weight="bold" style:font-weight-asian="bold"/>
    </style:style>
    <style:style style:name="P4" style:family="paragraph" style:parent-style-name="Préformaté_20_HTML">
      <style:paragraph-properties fo:text-align="center" style:justify-single-word="false"/>
    </style:style>
    <style:style style:name="P5" style:family="paragraph" style:parent-style-name="Préformaté_20_HTML">
      <style:paragraph-properties fo:padding-left="0cm" fo:padding-right="0cm" fo:padding-top="0cm" fo:padding-bottom="0.035cm" fo:border-left="none" fo:border-right="none" fo:border-top="none" fo:border-bottom="0.018cm solid #000000"/>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0.318cm"/>
          <style:tab-stop style:position="0.635cm"/>
          <style:tab-stop style:position="0.953cm"/>
        </style:tab-stops>
      </style:paragraph-properties>
      <style:text-properties fo:font-size="12pt" style:font-size-asian="12pt" style:font-size-complex="12pt"/>
    </style:style>
    <style:style style:name="P14" style:family="paragraph" style:parent-style-name="Standard">
      <style:paragraph-properties fo:text-align="start" style:justify-single-word="false"/>
      <style:text-properties fo:font-size="12pt" style:font-size-asian="12pt" style:font-size-complex="12pt"/>
    </style:style>
    <style:style style:name="P15" style:family="paragraph" style:parent-style-name="Standard">
      <style:text-properties fo:font-size="12pt" fo:font-weight="bold" style:font-size-asian="12pt" style:font-weight-asian="bold" style:font-size-complex="12pt"/>
    </style:style>
    <style:style style:name="P16" style:family="paragraph" style:parent-style-name="Standard">
      <style:paragraph-properties fo:text-align="start" style:justify-single-word="false"/>
      <style:text-properties fo:font-size="12pt" fo:font-weight="bold" style:font-size-asian="12pt" style:font-weight-asian="bold" style:font-size-complex="12pt"/>
    </style:style>
    <style:style style:name="P17" style:family="paragraph" style:parent-style-name="Standard">
      <style:paragraph-properties style:line-height-at-least="0.353cm"/>
      <style:text-properties fo:font-size="12pt" fo:language="zxx" fo:country="none" style:font-size-asian="12pt" style:language-asian="zxx" style:country-asian="none" style:font-size-complex="12pt"/>
    </style:style>
    <style:style style:name="P18" style:family="paragraph" style:parent-style-name="Standard">
      <style:text-properties fo:font-size="12pt" style:text-underline-style="solid" style:text-underline-width="auto" style:text-underline-color="font-color" style:font-size-asian="12pt" style:font-size-complex="12pt"/>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20" style:family="paragraph" style:parent-style-name="Standard">
      <style:text-properties fo:font-size="12pt" fo:font-style="italic" style:font-size-asian="12pt" style:font-style-asian="italic" style:font-size-complex="12pt"/>
    </style:style>
    <style:style style:name="P21" style:family="paragraph" style:parent-style-name="Standard">
      <style:text-properties fo:color="#000000" fo:font-size="12pt" style:font-size-asian="12pt" style:font-size-complex="12pt"/>
    </style:style>
    <style:style style:name="P22" style:family="paragraph" style:parent-style-name="Standard">
      <style:paragraph-properties fo:text-align="justify" style:justify-single-word="false"/>
      <style:text-properties fo:color="#000000" fo:font-size="12pt" style:font-size-asian="12pt" style:font-size-complex="12pt"/>
    </style:style>
    <style:style style:name="P23" style:family="paragraph" style:parent-style-name="Standard">
      <style:text-properties fo:color="#000000" fo:font-size="12pt" fo:font-weight="bold" style:font-size-asian="12pt" style:font-weight-asian="bold" style:font-size-complex="12pt"/>
    </style:style>
    <style:style style:name="P24" style:family="paragraph" style:parent-style-name="Standard">
      <style:paragraph-properties fo:text-align="center" style:justify-single-word="false"/>
      <style:text-properties fo:color="#800000" fo:font-size="12pt" style:font-size-asian="12pt" style:font-size-complex="12pt"/>
    </style:style>
    <style:style style:name="P25" style:family="paragraph" style:parent-style-name="Standard">
      <style:paragraph-properties fo:text-align="justify" style:justify-single-word="false"/>
      <style:text-properties fo:color="#800000" fo:font-size="12pt" style:font-size-asian="12pt" style:font-size-complex="12pt"/>
    </style:style>
    <style:style style:name="P26" style:family="paragraph" style:parent-style-name="Standard">
      <style:text-properties fo:color="#800000" fo:font-size="12pt" fo:font-weight="bold" style:font-size-asian="12pt" style:font-weight-asian="bold" style:font-size-complex="12pt"/>
    </style:style>
    <style:style style:name="P27" style:family="paragraph" style:parent-style-name="Standard">
      <style:text-properties fo:color="#800000"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800000" fo:font-size="12pt" style:text-underline-style="solid" style:text-underline-width="auto" style:text-underline-color="font-color" fo:font-weight="bold" style:font-size-asian="12pt" style:font-weight-asian="bold" style:font-size-complex="12pt"/>
    </style:style>
    <style:style style:name="P32" style:family="paragraph" style:parent-style-name="Standard">
      <style:paragraph-properties fo:text-align="justify" style:justify-single-word="false"/>
      <style:text-properties fo:color="#800000" fo:font-size="12pt" fo:font-style="italic" fo:font-weight="bold" style:font-size-asian="12pt" style:font-style-asian="italic" style:font-weight-asian="bold" style:font-size-complex="12pt"/>
    </style:style>
    <style:style style:name="P33" style:family="paragraph" style:parent-style-name="Standard">
      <style:text-properties style:font-name="Liberation Serif1" fo:language="fr" fo:country="FR" style:font-name-asian="Liberation Serif1" style:language-asian="fr" style:country-asian="FR" style:font-name-complex="Liberation Serif1" style:language-complex="fr" style:country-complex="FR"/>
    </style:style>
    <style:style style:name="P34" style:family="paragraph" style:parent-style-name="Standard">
      <style:text-properties style:font-name="Liberation Serif1" fo:language="fr" fo:country="FR" style:text-underline-style="solid" style:text-underline-width="auto" style:text-underline-color="font-color" style:font-name-asian="Liberation Serif1" style:language-asian="fr" style:country-asian="FR" style:font-name-complex="Liberation Serif1" style:language-complex="fr" style:country-complex="FR"/>
    </style:style>
    <style:style style:name="P35" style:family="paragraph" style:parent-style-name="Standard">
      <style:text-properties fo:font-style="normal" style:text-underline-style="solid" style:text-underline-width="auto" style:text-underline-color="font-color" style:font-style-asian="normal" style:font-style-complex="normal"/>
    </style:style>
    <style:style style:name="P36" style:family="paragraph" style:parent-style-name="Standard">
      <style:text-properties fo:font-style="normal" style:text-underline-style="none" style:font-style-asian="normal" style:font-style-complex="normal"/>
    </style:style>
    <style:style style:name="P37" style:family="paragraph" style:parent-style-name="Standard">
      <style:text-properties fo:font-style="normal" fo:font-weight="normal" style:font-style-asian="normal" style:font-weight-asian="normal" style:font-style-complex="normal" style:font-weight-complex="normal"/>
    </style:style>
    <style:style style:name="P38" style:family="paragraph" style:parent-style-name="Standard">
      <style:paragraph-properties fo:text-align="center" style:justify-single-word="false"/>
      <style:text-properties fo:color="#0000ff" fo:font-size="12pt" style:text-underline-style="solid" style:text-underline-width="auto" style:text-underline-color="font-color" fo:font-weight="bold" style:font-size-asian="12pt" style:font-weight-asian="bold" style:font-size-complex="12pt"/>
    </style:style>
    <style:style style:name="P39" style:family="paragraph" style:parent-style-name="Standard">
      <style:text-properties fo:color="#ff0000" fo:font-size="12pt" style:font-size-asian="12pt" style:font-size-complex="12pt"/>
    </style:style>
    <style:style style:name="P40" style:family="paragraph" style:parent-style-name="Standard">
      <style:paragraph-properties>
        <style:tab-stops>
          <style:tab-stop style:position="6.218cm"/>
        </style:tab-stops>
      </style:paragraph-properties>
    </style:style>
    <style:style style:name="P41" style:family="paragraph" style:parent-style-name="Standard">
      <style:text-properties fo:language="fr" fo:country="FR" fo:font-style="normal" fo:font-weight="normal" style:font-style-asian="normal" style:font-weight-asian="normal" style:language-complex="ar" style:country-complex="SA" style:font-style-complex="normal" style:font-weight-complex="normal"/>
    </style:style>
    <style:style style:name="P42" style:family="paragraph" style:parent-style-name="Standard">
      <style:text-properties fo:language="fr" fo:country="FR" style:language-asian="fr" style:country-asian="FR" style:language-complex="fr" style:country-complex="FR"/>
    </style:style>
    <style:style style:name="P43" style:family="paragraph" style:parent-style-name="Standard">
      <style:text-properties style:text-underline-style="none"/>
    </style:style>
    <style:style style:name="P44" style:family="paragraph" style:parent-style-name="Standard">
      <style:text-properties style:text-underline-style="none" fo:font-weight="normal" style:font-weight-asian="normal" style:font-weight-complex="normal"/>
    </style:style>
    <style:style style:name="P45" style:family="paragraph" style:parent-style-name="Standard">
      <style:text-properties style:text-position="0% 100%"/>
    </style:style>
    <style:style style:name="P46" style:family="paragraph" style:parent-style-name="Standard">
      <style:text-properties style:text-position="0% 100%" style:text-underline-style="none"/>
    </style:style>
    <style:style style:name="P47" style:family="paragraph" style:parent-style-name="Standard">
      <style:text-properties style:text-position="0% 100%" style:text-underline-style="none" fo:font-weight="normal" style:font-weight-asian="normal" style:font-weight-complex="normal"/>
    </style:style>
    <style:style style:name="P48" style:family="paragraph" style:parent-style-name="Standard">
      <style:text-properties style:text-position="0% 100%" fo:font-style="normal" style:text-underline-style="none" style:font-style-asian="normal" style:font-style-complex="normal"/>
    </style:style>
    <style:style style:name="P49" style:family="paragraph" style:parent-style-name="Standard">
      <style:text-properties style:text-position="0% 100%" fo:font-style="normal" style:text-underline-style="none" fo:font-weight="normal" style:font-style-asian="normal" style:font-weight-asian="normal" style:font-style-complex="normal" style:font-weight-complex="normal"/>
    </style:style>
    <style:style style:name="P50" style:family="paragraph" style:parent-style-name="Standard">
      <style:text-properties fo:font-weight="normal" style:font-weight-asian="normal" style:font-weight-complex="normal"/>
    </style:style>
    <style:style style:name="P51" style:family="paragraph" style:parent-style-name="Text_20_body">
      <style:text-properties fo:font-size="12pt" style:text-underline-style="solid" style:text-underline-width="auto" style:text-underline-color="font-color" fo:font-weight="bold" style:font-size-asian="12pt" style:font-weight-asian="bold" style:font-size-complex="12pt"/>
    </style:style>
    <style:style style:name="P52" style:family="paragraph" style:parent-style-name="Text_20_body">
      <style:text-properties fo:language="fr" fo:country="FR" style:language-asian="fr" style:country-asian="FR" style:language-complex="fr" style:country-complex="FR"/>
    </style:style>
    <style:style style:name="P53" style:family="paragraph" style:parent-style-name="Text_20_body">
      <style:text-properties style:text-underline-style="solid" style:text-underline-width="auto" style:text-underline-color="font-color"/>
    </style:style>
    <style:style style:name="P54" style:family="paragraph" style:parent-style-name="Text_20_body">
      <style:text-properties style:text-position="0% 100%" fo:font-style="normal" style:text-underline-style="none" fo:font-weight="normal" style:font-style-asian="normal" style:font-weight-asian="normal" style:font-style-complex="normal" style:font-weight-complex="normal"/>
    </style:style>
    <style:style style:name="P55" style:family="paragraph" style:parent-style-name="Standard">
      <style:paragraph-properties fo:margin-left="-1.249cm" fo:margin-right="0cm" fo:text-align="justify" style:justify-single-word="false" fo:text-indent="0cm" style:auto-text-indent="false"/>
    </style:style>
    <style:style style:name="P56" style:family="paragraph" style:parent-style-name="Standard">
      <style:paragraph-properties fo:margin-left="1.27cm" fo:margin-right="0cm" fo:text-indent="-0.635cm" style:auto-text-indent="false"/>
      <style:text-properties fo:color="#800000" fo:font-size="12pt" fo:font-weight="bold" style:font-size-asian="12pt" style:font-weight-asian="bold" style:font-size-complex="12pt"/>
    </style:style>
    <style:style style:name="P57" style:family="paragraph" style:parent-style-name="Standard">
      <style:paragraph-properties fo:margin-left="1.27cm" fo:margin-right="0cm" fo:text-indent="-0.635cm" style:auto-text-indent="false"/>
      <style:text-properties fo:color="#800000" fo:font-size="12pt" style:text-underline-style="solid" style:text-underline-width="auto" style:text-underline-color="font-color" fo:font-weight="bold" style:font-size-asian="12pt" style:font-weight-asian="bold" style:font-size-complex="12pt"/>
    </style:style>
    <style:style style:name="P58" style:family="paragraph" style:parent-style-name="Standard">
      <style:paragraph-properties fo:margin-left="1.27cm" fo:margin-right="0cm" fo:text-align="justify" style:justify-single-word="false" fo:text-indent="-0.635cm" style:auto-text-indent="false"/>
    </style:style>
    <style:style style:name="P59" style:family="paragraph" style:parent-style-name="Standard">
      <style:paragraph-properties fo:margin-left="0cm" fo:margin-right="0cm" fo:text-indent="1.249cm" style:auto-text-indent="false"/>
    </style:style>
    <style:style style:name="P60" style:family="paragraph" style:parent-style-name="Standard">
      <style:paragraph-properties fo:margin-left="0cm" fo:margin-right="0cm" fo:text-indent="1.249cm" style:auto-text-indent="false"/>
      <style:text-properties fo:color="#800000" fo:font-size="12pt" style:text-underline-style="solid" style:text-underline-width="auto" style:text-underline-color="font-color" fo:font-weight="bold" style:font-size-asian="12pt" style:font-weight-asian="bold" style:font-size-complex="12pt"/>
    </style:style>
    <style:style style:name="P61" style:family="paragraph" style:parent-style-name="Standard">
      <style:paragraph-properties fo:margin-left="6.244cm" fo:margin-right="0cm" fo:text-indent="0cm" style:auto-text-indent="false"/>
    </style:style>
    <style:style style:name="P62" style:family="paragraph" style:parent-style-name="Standard">
      <style:paragraph-properties fo:margin-left="2.54cm" fo:margin-right="0cm" fo:text-indent="-0.635cm" style:auto-text-indent="false"/>
    </style:style>
    <style:style style:name="P63" style:family="paragraph" style:parent-style-name="Standard">
      <style:paragraph-properties fo:margin-left="2.54cm" fo:margin-right="0cm" fo:text-indent="-0.635cm" style:auto-text-indent="false"/>
      <style:text-properties fo:font-size="12pt" style:font-size-asian="12pt" style:font-size-complex="12pt"/>
    </style:style>
    <style:style style:name="P64" style:family="paragraph" style:parent-style-name="Standard">
      <style:paragraph-properties fo:margin-left="-0.953cm" fo:margin-right="0cm" fo:text-indent="0cm" style:auto-text-indent="false"/>
      <style:text-properties fo:color="#000000" fo:font-size="12pt" style:font-size-asian="12pt" style:font-size-complex="12pt"/>
    </style:style>
    <style:style style:name="P65" style:family="paragraph" style:parent-style-name="Standard">
      <style:paragraph-properties fo:margin-left="0.025cm" fo:margin-right="0cm" fo:text-indent="0cm" style:auto-text-indent="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paragraph-properties fo:margin-left="0.025cm" fo:margin-right="0cm" fo:text-align="start" style:justify-single-word="false" fo:text-indent="0cm" style:auto-text-indent="false">
        <style:tab-stops>
          <style:tab-stop style:position="0.074cm"/>
        </style:tab-stops>
      </style:paragraph-properties>
      <style:text-properties fo:color="#000000" fo:font-size="12pt" fo:font-weight="bold" style:font-size-asian="12pt" style:font-weight-asian="bold" style:font-size-complex="12pt" style:font-weight-complex="bold"/>
    </style:style>
    <style:style style:name="P67" style:family="paragraph" style:parent-style-name="Standard">
      <style:paragraph-properties fo:margin-left="-1.905cm" fo:margin-right="-1.778cm" fo:text-align="center" style:justify-single-word="false" fo:text-indent="0cm" style:auto-text-indent="false"/>
      <style:text-properties fo:color="#000000" fo:font-size="12pt" fo:font-weight="bold" style:font-size-asian="12pt" style:font-weight-asian="bold" style:font-size-complex="12pt" style:font-weight-complex="bold"/>
    </style:style>
    <style:style style:name="P68" style:family="paragraph" style:parent-style-name="Standard">
      <style:paragraph-properties fo:margin-left="0.048cm" fo:margin-right="0cm" fo:text-align="center" style:justify-single-word="false" fo:text-indent="0cm" style:auto-text-indent="false"/>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P69" style:family="paragraph" style:parent-style-name="Standard">
      <style:paragraph-properties fo:margin-left="0.048cm" fo:margin-right="0cm" fo:text-indent="0cm" style:auto-text-indent="false"/>
      <style:text-properties fo:color="#000000" fo:font-size="12pt" style:font-size-asian="12pt" style:font-size-complex="12pt"/>
    </style:style>
    <style:style style:name="P70" style:family="paragraph" style:parent-style-name="Standard">
      <style:paragraph-properties fo:margin-left="-1.27cm" fo:margin-right="0cm" fo:text-align="start" style:justify-single-word="false" fo:text-indent="0cm" style:auto-text-indent="false"/>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paragraph-properties fo:margin-left="0.168cm" fo:margin-right="0cm" fo:text-align="center" style:justify-single-word="false" fo:text-indent="-0.048cm" style:auto-text-indent="false">
        <style:tab-stops>
          <style:tab-stop style:position="0.503cm"/>
        </style:tab-stops>
      </style:paragraph-properties>
    </style:style>
    <style:style style:name="P72" style:family="paragraph" style:parent-style-name="Standard">
      <style:paragraph-properties fo:margin-left="0.168cm" fo:margin-right="0cm" fo:text-align="center" style:justify-single-word="false" fo:text-indent="-0.048cm" style:auto-text-indent="false">
        <style:tab-stops>
          <style:tab-stop style:position="0.503cm"/>
        </style:tab-stops>
      </style:paragraph-properties>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Standard">
      <style:paragraph-properties fo:margin-left="0.168cm" fo:margin-right="0cm" fo:text-align="start" style:justify-single-word="false" fo:text-indent="-0.048cm" style:auto-text-indent="false">
        <style:tab-stops>
          <style:tab-stop style:position="0.503cm"/>
        </style:tab-stops>
      </style:paragraph-properties>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P74" style:family="paragraph" style:parent-style-name="Standard">
      <style:paragraph-properties fo:margin-left="0.168cm" fo:margin-right="0cm" fo:text-align="start" style:justify-single-word="false" fo:text-indent="-0.048cm" style:auto-text-indent="false">
        <style:tab-stops>
          <style:tab-stop style:position="0.503cm"/>
        </style:tab-stops>
      </style:paragraph-properties>
    </style:style>
    <style:style style:name="P75" style:family="paragraph" style:parent-style-name="Standard">
      <style:paragraph-properties fo:margin-left="0.168cm" fo:margin-right="0cm" fo:text-indent="-0.048cm" style:auto-text-indent="false">
        <style:tab-stops>
          <style:tab-stop style:position="0.503cm"/>
        </style:tab-stops>
      </style:paragraph-properties>
    </style:style>
    <style:style style:name="P76" style:family="paragraph" style:parent-style-name="Standard">
      <style:paragraph-properties fo:margin-left="0.168cm" fo:margin-right="0cm" fo:text-indent="-0.048cm" style:auto-text-indent="false">
        <style:tab-stops>
          <style:tab-stop style:position="0.503cm"/>
        </style:tab-stops>
      </style:paragraph-properties>
      <style:text-properties fo:color="#000000" fo:font-size="12pt" style:font-size-asian="12pt" style:font-size-complex="12pt"/>
    </style:style>
    <style:style style:name="P77" style:family="paragraph" style:parent-style-name="Standard">
      <style:paragraph-properties fo:margin-left="0.168cm" fo:margin-right="0cm" fo:text-indent="-0.048cm" style:auto-text-indent="false" style:snap-to-layout-grid="false">
        <style:tab-stops>
          <style:tab-stop style:position="0.503cm"/>
        </style:tab-stops>
      </style:paragraph-properties>
      <style:text-properties fo:color="#000000" fo:font-size="12pt" style:font-size-asian="12pt" style:font-size-complex="12pt"/>
    </style:style>
    <style:style style:name="P78" style:family="paragraph" style:parent-style-name="Standard">
      <style:paragraph-properties fo:margin-left="0.168cm" fo:margin-right="0cm" fo:text-align="start" style:justify-single-word="false" fo:text-indent="-0.048cm" style:auto-text-indent="false">
        <style:tab-stops>
          <style:tab-stop style:position="0.503cm"/>
        </style:tab-stops>
      </style:paragraph-properties>
      <style:text-properties fo:color="#000000" fo:font-size="12pt" style:font-size-asian="12pt" style:font-size-complex="12pt"/>
    </style:style>
    <style:style style:name="P79" style:family="paragraph" style:parent-style-name="Standard">
      <style:paragraph-properties fo:margin-left="0.168cm" fo:margin-right="0cm" fo:text-align="center" style:justify-single-word="false" fo:text-indent="-0.048cm" style:auto-text-indent="false">
        <style:tab-stops>
          <style:tab-stop style:position="0.503cm"/>
        </style:tab-stops>
      </style:paragraph-properties>
      <style:text-properties fo:color="#000000" fo:font-size="12pt" fo:font-weight="bold" style:font-size-asian="12pt" style:font-weight-asian="bold" style:font-size-complex="12pt" style:font-weight-complex="bold"/>
    </style:style>
    <style:style style:name="P80" style:family="paragraph" style:parent-style-name="Standard">
      <style:paragraph-properties fo:margin-left="0.168cm" fo:margin-right="0cm" fo:text-align="center" style:justify-single-word="false" fo:text-indent="-0.048cm" style:auto-text-indent="false" style:snap-to-layout-grid="false">
        <style:tab-stops>
          <style:tab-stop style:position="0.503cm"/>
        </style:tab-stops>
      </style:paragraph-properties>
      <style:text-properties fo:color="#000000" fo:font-size="12pt" fo:font-weight="bold" style:font-size-asian="12pt" style:font-weight-asian="bold" style:font-size-complex="12pt" style:font-weight-complex="bold"/>
    </style:style>
    <style:style style:name="P81" style:family="paragraph" style:parent-style-name="Standard">
      <style:paragraph-properties fo:margin-left="0.168cm" fo:margin-right="0cm" fo:text-indent="-0.048cm" style:auto-text-indent="false">
        <style:tab-stops>
          <style:tab-stop style:position="0.503cm"/>
        </style:tab-stops>
      </style:paragraph-properties>
      <style:text-properties fo:color="#000000" fo:font-size="12pt" fo:font-weight="bold" style:font-size-asian="12pt" style:font-weight-asian="bold" style:font-size-complex="12pt" style:font-weight-complex="bold"/>
    </style:style>
    <style:style style:name="P82" style:family="paragraph" style:parent-style-name="Standard">
      <style:paragraph-properties fo:margin-left="0.168cm" fo:margin-right="0cm" fo:text-align="start" style:justify-single-word="false" fo:text-indent="-0.048cm" style:auto-text-indent="false">
        <style:tab-stops>
          <style:tab-stop style:position="0.503cm"/>
        </style:tab-stops>
      </style:paragraph-properties>
      <style:text-properties fo:color="#000000" fo:font-size="12pt" fo:font-weight="bold" style:font-size-asian="12pt" style:font-weight-asian="bold" style:font-size-complex="12pt" style:font-weight-complex="bold"/>
    </style:style>
    <style:style style:name="P83" style:family="paragraph" style:parent-style-name="Standard">
      <style:paragraph-properties fo:margin-left="0.168cm" fo:margin-right="0cm" fo:text-align="center" style:justify-single-word="false" fo:text-indent="-0.048cm" style:auto-text-indent="false">
        <style:tab-stops>
          <style:tab-stop style:position="0.503cm"/>
        </style:tab-stops>
      </style:paragraph-properties>
      <style:text-properties fo:color="#993300" fo:font-size="12pt" style:text-underline-style="solid" style:text-underline-width="auto" style:text-underline-color="font-color" fo:font-weight="bold" style:font-size-asian="12pt" style:font-weight-asian="bold" style:font-size-complex="12pt" style:font-weight-complex="bold"/>
    </style:style>
    <style:style style:name="P84" style:family="paragraph" style:parent-style-name="Standard">
      <style:paragraph-properties fo:margin-left="0.168cm" fo:margin-right="0cm" fo:text-indent="-0.048cm" style:auto-text-indent="false">
        <style:tab-stops>
          <style:tab-stop style:position="0.503cm"/>
        </style:tab-stops>
      </style:paragraph-properties>
      <style:text-properties fo:font-size="12pt" style:font-size-asian="12pt" style:font-size-complex="12pt"/>
    </style:style>
    <style:style style:name="P85" style:family="paragraph" style:parent-style-name="Standard">
      <style:paragraph-properties fo:margin-left="0.318cm" fo:margin-right="0cm" fo:text-indent="0cm" style:auto-text-indent="false"/>
      <style:text-properties fo:color="#800000" fo:font-size="12pt" fo:font-weight="bold" style:font-size-asian="12pt" style:font-weight-asian="bold" style:font-size-complex="12pt"/>
    </style:style>
    <style:style style:name="P86" style:family="paragraph" style:parent-style-name="Standard">
      <style:paragraph-properties fo:margin-left="0.318cm" fo:margin-right="0cm" fo:text-indent="0cm" style:auto-text-indent="false"/>
      <style:text-properties fo:font-size="12pt" style:font-size-asian="12pt" style:font-size-complex="12pt"/>
    </style:style>
    <style:style style:name="P87" style:family="paragraph" style:parent-style-name="Standard">
      <style:paragraph-properties fo:margin-left="0.318cm" fo:margin-right="0cm" fo:text-indent="0cm" style:auto-text-indent="false">
        <style:tab-stops>
          <style:tab-stop style:position="1.905cm"/>
        </style:tab-stops>
      </style:paragraph-properties>
      <style:text-properties fo:font-size="12pt" style:font-size-asian="12pt" style:font-size-complex="12pt"/>
    </style:style>
    <style:style style:name="P88" style:family="paragraph" style:parent-style-name="Standard">
      <style:paragraph-properties fo:margin-left="0.635cm" fo:margin-right="0cm" fo:text-indent="0cm" style:auto-text-indent="false"/>
    </style:style>
    <style:style style:name="P89" style:family="paragraph" style:parent-style-name="Standard">
      <style:paragraph-properties fo:margin-left="0.635cm" fo:margin-right="0cm" fo:text-indent="0cm" style:auto-text-indent="false"/>
      <style:text-properties fo:font-size="12pt" style:font-size-asian="12pt" style:font-size-complex="12pt"/>
    </style:style>
    <style:style style:name="P90"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91" style:family="paragraph" style:parent-style-name="Standard">
      <style:paragraph-properties fo:margin-left="0.635cm" fo:margin-right="0cm" fo:text-align="justify" style:justify-single-word="false" fo:text-indent="0cm" style:auto-text-indent="false">
        <style:tab-stops>
          <style:tab-stop style:position="4.048cm"/>
        </style:tab-stops>
      </style:paragraph-properties>
      <style:text-properties fo:font-size="12pt" style:font-size-asian="12pt" style:font-size-complex="12pt"/>
    </style:style>
    <style:style style:name="P92" style:family="paragraph" style:parent-style-name="Standard">
      <style:paragraph-properties fo:margin-left="0.635cm" fo:margin-right="0cm" fo:text-indent="0cm" style:auto-text-indent="false"/>
      <style:text-properties fo:color="#800000" fo:font-size="12pt" style:text-underline-style="solid" style:text-underline-width="auto" style:text-underline-color="font-color" fo:font-weight="bold" style:font-size-asian="12pt" style:font-weight-asian="bold" style:font-size-complex="12pt"/>
    </style:style>
    <style:style style:name="P93" style:family="paragraph" style:parent-style-name="Standard">
      <style:paragraph-properties fo:margin-left="0.635cm" fo:margin-right="0cm" fo:text-align="center" style:justify-single-word="false" fo:text-indent="0cm" style:auto-text-indent="false"/>
      <style:text-properties fo:color="#800000" fo:font-size="12pt" fo:font-weight="bold" style:font-size-asian="12pt" style:font-weight-asian="bold" style:font-size-complex="12pt"/>
    </style:style>
    <style:style style:name="P94" style:family="paragraph" style:parent-style-name="Standard">
      <style:paragraph-properties fo:margin-left="0.635cm" fo:margin-right="0cm" fo:text-indent="0cm" style:auto-text-indent="false"/>
      <style:text-properties fo:color="#000000" fo:font-size="12pt" style:font-size-asian="12pt" style:font-size-complex="12pt"/>
    </style:style>
    <style:style style:name="P95" style:family="paragraph" style:parent-style-name="Standard">
      <style:paragraph-properties fo:margin-left="0.635cm" fo:margin-right="0cm" fo:text-indent="0cm" style:auto-text-indent="false"/>
      <style:text-properties fo:color="#000000" fo:font-size="12pt" fo:font-weight="bold" style:font-size-asian="12pt" style:font-weight-asian="bold" style:font-size-complex="12pt"/>
    </style:style>
    <style:style style:name="P96" style:family="paragraph" style:parent-style-name="Standard">
      <style:paragraph-properties fo:margin-left="0.635cm" fo:margin-right="0cm" fo:text-align="center" style:justify-single-word="false" fo:text-indent="0cm" style:auto-text-indent="false"/>
      <style:text-properties fo:color="#000000" fo:font-size="12pt" fo:font-weight="bold" style:font-size-asian="12pt" style:font-weight-asian="bold" style:font-size-complex="12pt"/>
    </style:style>
    <style:style style:name="P97" style:family="paragraph" style:parent-style-name="Standard">
      <style:paragraph-properties fo:margin-left="0.635cm" fo:margin-right="0cm" fo:text-align="justify" style:justify-single-word="false" fo:text-indent="0cm" style:auto-text-indent="false"/>
      <style:text-properties fo:color="#000000" fo:font-size="12pt" fo:font-style="italic" fo:font-weight="bold" style:font-size-asian="12pt" style:font-style-asian="italic" style:font-weight-asian="bold" style:font-size-complex="12pt"/>
    </style:style>
    <style:style style:name="P98" style:family="paragraph" style:parent-style-name="Standard">
      <style:paragraph-properties fo:margin-left="0.635cm" fo:margin-right="0cm" fo:text-align="center" style:justify-single-word="false" fo:text-indent="0cm" style:auto-text-indent="false"/>
    </style:style>
    <style:style style:name="P99" style:family="paragraph" style:parent-style-name="Standard">
      <style:paragraph-properties fo:margin-left="0.635cm" fo:margin-right="0cm" fo:text-align="justify" style:justify-single-word="false" fo:text-indent="0cm" style:auto-text-indent="false"/>
    </style:style>
    <style:style style:name="P100" style:family="paragraph" style:parent-style-name="Standard">
      <style:paragraph-properties fo:margin-left="0.635cm" fo:margin-right="0cm" fo:text-align="justify" style:justify-single-word="false" fo:text-indent="0cm" style:auto-text-indent="false"/>
      <style:text-properties fo:color="#0000ff" fo:font-size="12pt" style:text-underline-style="solid" style:text-underline-width="auto" style:text-underline-color="font-color" fo:font-weight="bold" style:font-size-asian="12pt" style:font-weight-asian="bold" style:font-size-complex="12pt"/>
    </style:style>
    <style:style style:name="P101" style:family="paragraph" style:parent-style-name="Standard">
      <style:paragraph-properties fo:margin-left="0.635cm" fo:margin-right="0cm" fo:text-indent="0cm" style:auto-text-indent="false"/>
      <style:text-properties fo:color="#ff0000" fo:font-size="12pt" style:text-underline-style="solid" style:text-underline-width="auto" style:text-underline-color="font-color" fo:font-weight="bold" style:font-size-asian="12pt" style:font-weight-asian="bold" style:font-size-complex="12pt"/>
    </style:style>
    <style:style style:name="P102" style:family="paragraph" style:parent-style-name="Standard">
      <style:paragraph-properties fo:margin-left="0cm" fo:margin-right="0cm" fo:text-indent="0cm" style:auto-text-indent="false"/>
      <style:text-properties fo:color="#000000" fo:font-size="12pt" fo:font-weight="bold" style:font-size-asian="12pt" style:font-weight-asian="bold" style:font-size-complex="12pt"/>
    </style:style>
    <style:style style:name="P103"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fo:color="#000000" fo:font-size="12pt" fo:font-weight="bold" style:font-size-asian="12pt" style:font-weight-asian="bold" style:font-size-complex="12pt" style:font-weight-complex="bold"/>
    </style:style>
    <style:style style:name="P104" style:family="paragraph" style:parent-style-name="Standard">
      <style:paragraph-properties fo:margin-left="0cm" fo:margin-right="0cm" fo:text-indent="0cm" style:auto-text-indent="false"/>
      <style:text-properties fo:color="#000000" fo:font-size="12pt" style:font-size-asian="12pt" style:font-size-complex="12pt"/>
    </style:style>
    <style:style style:name="P105" style:family="paragraph" style:parent-style-name="Standard">
      <style:paragraph-properties fo:margin-left="0cm" fo:margin-right="0cm" fo:text-indent="0cm" style:auto-text-indent="false"/>
      <style:text-properties fo:color="#800000" fo:font-size="12pt" style:text-underline-style="solid" style:text-underline-width="auto" style:text-underline-color="font-color" fo:font-weight="bold" style:font-size-asian="12pt" style:font-weight-asian="bold" style:font-size-complex="12pt"/>
    </style:style>
    <style:style style:name="P106"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07" style:family="paragraph" style:parent-style-name="Standard">
      <style:paragraph-properties fo:margin-left="1.249cm" fo:margin-right="0cm" fo:text-indent="0cm" style:auto-text-indent="false"/>
      <style:text-properties style:font-name="Liberation Serif1" fo:language="fr" fo:country="FR" style:font-name-asian="Liberation Serif1" style:language-asian="fr" style:country-asian="FR" style:font-name-complex="Liberation Serif1" style:language-complex="fr" style:country-complex="FR"/>
    </style:style>
    <style:style style:name="P108" style:family="paragraph" style:parent-style-name="Standard">
      <style:paragraph-properties fo:margin-left="0cm" fo:margin-right="0cm" style:line-height-at-least="0.353cm" fo:text-indent="-0.025cm" style:auto-text-indent="false"/>
    </style:style>
    <style:style style:name="P109" style:family="paragraph" style:parent-style-name="Standard">
      <style:paragraph-properties fo:margin-left="0cm" fo:margin-right="0cm" style:line-height-at-least="0.353cm" fo:text-align="start" style:justify-single-word="false" fo:text-indent="-0.025cm" style:auto-text-indent="false"/>
    </style:style>
    <style:style style:name="P110" style:family="paragraph" style:parent-style-name="Standard">
      <style:paragraph-properties fo:margin-left="0cm" fo:margin-right="0cm" style:line-height-at-least="0.353cm" fo:text-indent="-0.025cm" style:auto-text-indent="false"/>
      <style:text-properties fo:font-size="12pt" style:font-size-asian="12pt" style:font-size-complex="12pt"/>
    </style:style>
    <style:style style:name="P111" style:family="paragraph" style:parent-style-name="Standard">
      <style:paragraph-properties fo:margin-left="0cm" fo:margin-right="0cm" style:line-height-at-least="0.353cm" fo:text-align="start" style:justify-single-word="false" fo:text-indent="-0.025cm" style:auto-text-indent="false"/>
      <style:text-properties fo:font-size="12pt" style:font-size-asian="12pt" style:font-size-complex="12pt"/>
    </style:style>
    <style:style style:name="P112" style:family="paragraph" style:parent-style-name="Standard">
      <style:paragraph-properties fo:margin-left="0cm" fo:margin-right="0cm" style:line-height-at-least="0.353cm" fo:text-align="start" style:justify-single-word="false" fo:text-indent="-0.025cm" style:auto-text-indent="false"/>
      <style:text-properties fo:color="#ff0000" fo:font-size="12pt" fo:letter-spacing="-0.035cm" style:text-underline-style="solid" style:text-underline-width="auto" style:text-underline-color="font-color" style:font-size-asian="12pt" style:font-size-complex="12pt"/>
    </style:style>
    <style:style style:name="P113" style:family="paragraph" style:parent-style-name="Standard">
      <style:paragraph-properties fo:margin-left="0cm" fo:margin-right="0cm" style:line-height-at-least="0.353cm" fo:text-align="start" style:justify-single-word="false" fo:text-indent="-0.025cm" style:auto-text-indent="false"/>
      <style:text-properties fo:color="#000000" fo:font-size="12pt" style:font-size-asian="12pt" style:font-size-complex="12pt"/>
    </style:style>
    <style:style style:name="P114" style:family="paragraph" style:parent-style-name="Standard">
      <style:paragraph-properties fo:margin-left="1.905cm" fo:margin-right="0cm" fo:text-indent="0cm" style:auto-text-indent="false"/>
      <style:text-properties fo:color="#800000" fo:font-size="12pt" fo:font-weight="bold" style:font-size-asian="12pt" style:font-weight-asian="bold" style:font-size-complex="12pt"/>
    </style:style>
    <style:style style:name="P115" style:family="paragraph" style:parent-style-name="Standard">
      <style:paragraph-properties fo:margin-left="-0.025cm" fo:margin-right="0cm" style:line-height-at-least="0.353cm" fo:text-align="start" style:justify-single-word="false" fo:text-indent="0cm" style:auto-text-indent="false"/>
      <style:text-properties fo:color="#000000" fo:font-size="12pt" style:font-size-asian="12pt" style:font-size-complex="12pt"/>
    </style:style>
    <style:style style:name="P116" style:family="paragraph" style:parent-style-name="Standard">
      <style:paragraph-properties fo:margin-left="1.388cm" fo:margin-right="0cm" fo:text-indent="-0.635cm" style:auto-text-indent="false"/>
    </style:style>
    <style:style style:name="P117"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118" style:family="paragraph" style:parent-style-name="Standard">
      <style:paragraph-properties fo:margin-left="0cm" fo:margin-right="0cm" fo:text-align="justify" style:justify-single-word="false" fo:text-indent="0.635cm" style:auto-text-indent="false"/>
    </style:style>
    <style:style style:name="P119" style:family="paragraph" style:parent-style-name="Standard">
      <style:paragraph-properties fo:margin-left="0.953cm" fo:margin-right="0cm" fo:text-align="justify" style:justify-single-word="false" fo:text-indent="0cm" style:auto-text-indent="false">
        <style:tab-stops>
          <style:tab-stop style:position="4.763cm"/>
        </style:tab-stops>
      </style:paragraph-properties>
    </style:style>
    <style:style style:name="P120" style:family="paragraph" style:parent-style-name="Standard">
      <style:paragraph-properties fo:margin-left="0.953cm" fo:margin-right="0cm" fo:text-align="justify" style:justify-single-word="false" fo:text-indent="0cm" style:auto-text-indent="false"/>
      <style:text-properties fo:color="#000000" fo:font-size="12pt" style:font-size-asian="12pt" style:font-size-complex="12pt"/>
    </style:style>
    <style:style style:name="P121" style:family="paragraph" style:parent-style-name="Standard">
      <style:paragraph-properties fo:break-before="page"/>
    </style:style>
    <style:style style:name="P122" style:family="paragraph" style:parent-style-name="Contents_20_1">
      <style:paragraph-properties>
        <style:tab-stops>
          <style:tab-stop style:position="16cm" style:type="right" style:leader-style="dotted" style:leader-text="."/>
        </style:tab-stops>
      </style:paragraph-properties>
    </style:style>
    <style:style style:name="P123" style:family="paragraph" style:parent-style-name="Standard" style:list-style-name="L1"/>
    <style:style style:name="P124" style:family="paragraph" style:parent-style-name="Standard" style:list-style-name="L2"/>
    <style:style style:name="P125" style:family="paragraph" style:parent-style-name="Standard" style:list-style-name="L2">
      <style:text-properties style:text-underline-style="none"/>
    </style:style>
    <style:style style:name="P126" style:family="paragraph" style:parent-style-name="Standard" style:list-style-name="L2">
      <style:text-properties style:text-underline-style="none" fo:font-weight="normal" style:font-weight-asian="normal" style:font-weight-complex="normal"/>
    </style:style>
    <style:style style:name="P127" style:family="paragraph" style:parent-style-name="Standard" style:list-style-name="WW8Num2"/>
    <style:style style:name="P128" style:family="paragraph" style:parent-style-name="Standard" style:list-style-name="WW8Num4"/>
    <style:style style:name="P129" style:family="paragraph" style:parent-style-name="Standard" style:list-style-name="WW8Num5"/>
    <style:style style:name="P130" style:family="paragraph" style:parent-style-name="Standard" style:list-style-name="L3"/>
    <style:style style:name="P131" style:family="paragraph" style:parent-style-name="Standard" style:list-style-name="L3">
      <style:paragraph-properties fo:text-align="start" style:justify-single-word="false"/>
    </style:style>
    <style:style style:name="P132" style:family="paragraph" style:parent-style-name="Standard" style:list-style-name="WW8Num10">
      <style:paragraph-properties fo:text-align="start" style:justify-single-word="false"/>
    </style:style>
    <style:style style:name="P133" style:family="paragraph" style:parent-style-name="Standard" style:list-style-name="WW8Num18"/>
    <style:style style:name="P134" style:family="paragraph" style:parent-style-name="Standard" style:list-style-name="WW8Num8"/>
    <style:style style:name="P135" style:family="paragraph" style:parent-style-name="Standard" style:list-style-name="L4"/>
    <style:style style:name="P136" style:family="paragraph" style:parent-style-name="Standard" style:list-style-name="L5"/>
    <style:style style:name="P137" style:family="paragraph" style:parent-style-name="Standard" style:list-style-name="WW8Num10"/>
    <style:style style:name="P138" style:family="paragraph" style:parent-style-name="Standard" style:list-style-name="WW8Num12"/>
    <style:style style:name="P139" style:family="paragraph" style:parent-style-name="Standard" style:list-style-name="L7">
      <style:text-properties fo:font-size="12pt" style:font-size-asian="12pt" style:font-size-complex="12pt"/>
    </style:style>
    <style:style style:name="P140" style:family="paragraph" style:parent-style-name="Standard" style:list-style-name="L16">
      <style:text-properties fo:font-size="12pt" style:font-size-asian="12pt" style:font-size-complex="12pt"/>
    </style:style>
    <style:style style:name="P141" style:family="paragraph" style:parent-style-name="Standard" style:list-style-name="L17">
      <style:text-properties fo:font-size="12pt" style:font-size-asian="12pt" style:font-size-complex="12pt"/>
    </style:style>
    <style:style style:name="P142" style:family="paragraph" style:parent-style-name="Standard" style:list-style-name="L8">
      <style:text-properties style:font-name="Liberation Serif1" fo:language="fr" fo:country="FR" style:font-name-asian="Liberation Serif1" style:language-asian="fr" style:country-asian="FR" style:font-name-complex="Liberation Serif1" style:language-complex="fr" style:country-complex="FR"/>
    </style:style>
    <style:style style:name="P143" style:family="paragraph" style:parent-style-name="Standard" style:list-style-name="L9">
      <style:text-properties style:font-name="Liberation Serif1" fo:language="fr" fo:country="FR" style:font-name-asian="Liberation Serif1" style:language-asian="fr" style:country-asian="FR" style:font-name-complex="Liberation Serif1" style:language-complex="fr" style:country-complex="FR"/>
    </style:style>
    <style:style style:name="P144" style:family="paragraph" style:parent-style-name="Standard" style:list-style-name="L10">
      <style:text-properties style:font-name="Liberation Serif1" fo:language="fr" fo:country="FR" style:font-name-asian="Liberation Serif1" style:language-asian="fr" style:country-asian="FR" style:font-name-complex="Liberation Serif1" style:language-complex="fr" style:country-complex="FR"/>
    </style:style>
    <style:style style:name="P145" style:family="paragraph" style:parent-style-name="Standard" style:list-style-name="L10"/>
    <style:style style:name="P146" style:family="paragraph" style:parent-style-name="Standard" style:list-style-name="L11"/>
    <style:style style:name="P147" style:family="paragraph" style:parent-style-name="Standard" style:list-style-name="L11">
      <style:text-properties fo:font-weight="normal" style:font-weight-asian="normal" style:font-weight-complex="normal"/>
    </style:style>
    <style:style style:name="P148" style:family="paragraph" style:parent-style-name="Standard" style:list-style-name="L12">
      <style:text-properties fo:font-weight="normal" style:font-weight-asian="normal" style:font-weight-complex="normal"/>
    </style:style>
    <style:style style:name="P149" style:family="paragraph" style:parent-style-name="Standard" style:list-style-name="L13">
      <style:text-properties fo:font-weight="normal" style:font-weight-asian="normal" style:font-weight-complex="normal"/>
    </style:style>
    <style:style style:name="P150" style:family="paragraph" style:parent-style-name="Standard" style:list-style-name="L11">
      <style:text-properties fo:font-weight="bold" style:font-weight-asian="bold" style:font-weight-complex="bold"/>
    </style:style>
    <style:style style:name="P151" style:family="paragraph" style:parent-style-name="Standard" style:list-style-name="L13">
      <style:text-properties fo:font-weight="bold" style:font-weight-asian="bold" style:font-weight-complex="bold"/>
    </style:style>
    <style:style style:name="P152" style:family="paragraph" style:parent-style-name="Standard" style:list-style-name="L11">
      <style:text-properties fo:font-style="normal" style:text-underline-style="none" fo:font-weight="normal" style:font-style-asian="normal" style:font-weight-asian="normal" style:font-style-complex="normal" style:font-weight-complex="normal"/>
    </style:style>
    <style:style style:name="P153" style:family="paragraph" style:parent-style-name="Standard" style:list-style-name="L14"/>
    <style:style style:name="P154" style:family="paragraph" style:parent-style-name="Standard" style:list-style-name="L15"/>
    <style:style style:name="P155" style:family="paragraph" style:parent-style-name="Standard" style:list-style-name="L22"/>
    <style:style style:name="P156" style:family="paragraph" style:parent-style-name="Standard" style:list-style-name="WW8Num1"/>
    <style:style style:name="P157" style:family="paragraph" style:parent-style-name="Standard" style:list-style-name="L23"/>
    <style:style style:name="P158" style:family="paragraph" style:parent-style-name="Standard" style:list-style-name="L24"/>
    <style:style style:name="P159" style:family="paragraph" style:parent-style-name="Standard" style:list-style-name="L25"/>
    <style:style style:name="P160" style:family="paragraph" style:parent-style-name="Standard" style:list-style-name="L26"/>
    <style:style style:name="P161" style:family="paragraph" style:parent-style-name="Standard" style:list-style-name="L27"/>
    <style:style style:name="P162" style:family="paragraph" style:parent-style-name="Standard" style:list-style-name="L29"/>
    <style:style style:name="P163" style:family="paragraph" style:parent-style-name="Standard" style:list-style-name="L6">
      <style:paragraph-properties fo:margin-left="0cm" fo:margin-right="0cm" fo:text-indent="-0.635cm" style:auto-text-indent="false"/>
    </style:style>
    <style:style style:name="P164" style:family="paragraph" style:parent-style-name="Standard" style:list-style-name="L3">
      <style:paragraph-properties fo:margin-left="0cm" fo:margin-right="0cm" fo:text-align="justify" style:justify-single-word="false" fo:text-indent="-0.635cm" style:auto-text-indent="false"/>
    </style:style>
    <style:style style:name="P165" style:family="paragraph" style:parent-style-name="Standard" style:list-style-name="_34_31135172">
      <style:paragraph-properties fo:margin-left="1.27cm" fo:margin-right="0cm" fo:text-indent="-0.635cm" style:auto-text-indent="false"/>
    </style:style>
    <style:style style:name="P166" style:family="paragraph" style:parent-style-name="Standard" style:list-style-name="_34_31135172">
      <style:paragraph-properties fo:margin-left="1.27cm" fo:margin-right="0cm" fo:text-indent="-0.635cm" style:auto-text-indent="false"/>
      <style:text-properties fo:color="#800000" fo:font-size="12pt" fo:font-weight="bold" style:font-size-asian="12pt" style:font-weight-asian="bold" style:font-size-complex="12pt"/>
    </style:style>
    <style:style style:name="P167" style:family="paragraph" style:parent-style-name="Standard" style:list-style-name="WW8Num1">
      <style:paragraph-properties fo:margin-left="1.27cm" fo:margin-right="0cm" fo:text-align="justify" style:justify-single-word="false" fo:text-indent="-0.635cm" style:auto-text-indent="false"/>
      <style:text-properties fo:color="#800000" fo:font-size="12pt" style:text-underline-style="solid" style:text-underline-width="auto" style:text-underline-color="font-color" fo:font-weight="bold" style:font-size-asian="12pt" style:font-weight-asian="bold" style:font-size-complex="12pt"/>
    </style:style>
    <style:style style:name="P168" style:family="paragraph" style:parent-style-name="Standard" style:list-style-name="_34_34527171">
      <style:paragraph-properties fo:margin-left="1.27cm" fo:margin-right="0cm" fo:text-align="justify" style:justify-single-word="false" fo:text-indent="-0.635cm" style:auto-text-indent="false"/>
    </style:style>
    <style:style style:name="P169" style:family="paragraph" style:parent-style-name="Standard" style:list-style-name="WW8Num1">
      <style:paragraph-properties fo:margin-left="1.27cm" fo:margin-right="0cm" fo:text-align="justify" style:justify-single-word="false" fo:text-indent="-0.635cm" style:auto-text-indent="false"/>
    </style:style>
    <style:style style:name="P170" style:family="paragraph" style:parent-style-name="Standard" style:list-style-name="WW8Num4">
      <style:paragraph-properties fo:margin-left="1.27cm" fo:margin-right="0cm" fo:text-align="justify" style:justify-single-word="false" fo:text-indent="-0.635cm" style:auto-text-indent="false"/>
    </style:style>
    <style:style style:name="P171" style:family="paragraph" style:parent-style-name="Standard" style:list-style-name="_34_34953171">
      <style:paragraph-properties fo:margin-left="1.27cm" fo:margin-right="0cm" fo:text-indent="-0.635cm" style:auto-text-indent="false"/>
    </style:style>
    <style:style style:name="P172" style:family="paragraph" style:parent-style-name="Standard" style:list-style-name="WW8Num1">
      <style:paragraph-properties fo:margin-left="1.27cm" fo:margin-right="0cm" fo:text-indent="-0.635cm" style:auto-text-indent="false"/>
    </style:style>
    <style:style style:name="P173" style:family="paragraph" style:parent-style-name="Standard" style:list-style-name="WW8Num1">
      <style:paragraph-properties fo:margin-left="1.27cm" fo:margin-right="0cm" fo:text-align="start" style:justify-single-word="false" fo:text-indent="-0.635cm" style:auto-text-indent="false"/>
    </style:style>
    <style:style style:name="P174" style:family="paragraph" style:parent-style-name="Standard" style:list-style-name="WW8Num2">
      <style:paragraph-properties fo:margin-left="1.27cm" fo:margin-right="0cm" fo:text-indent="-0.635cm" style:auto-text-indent="false"/>
    </style:style>
    <style:style style:name="P175" style:family="paragraph" style:parent-style-name="Standard" style:list-style-name="WW8Num3">
      <style:paragraph-properties fo:margin-left="1.27cm" fo:margin-right="0cm" fo:text-indent="-0.635cm" style:auto-text-indent="false"/>
    </style:style>
    <style:style style:name="P176" style:family="paragraph" style:parent-style-name="Standard" style:list-style-name="WW8Num3">
      <style:paragraph-properties fo:margin-left="1.27cm" fo:margin-right="0cm" fo:text-indent="-0.635cm" style:auto-text-indent="false"/>
      <style:text-properties fo:color="#000000" fo:font-size="12pt" style:font-size-asian="12pt" style:font-size-complex="12pt"/>
    </style:style>
    <style:style style:name="P177" style:family="paragraph" style:parent-style-name="Standard" style:list-style-name="_34_31135172">
      <style:paragraph-properties fo:margin-left="2.54cm" fo:margin-right="0cm" fo:text-indent="-0.635cm" style:auto-text-indent="false"/>
    </style:style>
    <style:style style:name="P178" style:family="paragraph" style:parent-style-name="Standard" style:list-style-name="_34_34527171">
      <style:paragraph-properties fo:margin-left="2.54cm" fo:margin-right="0cm" fo:text-align="justify" style:justify-single-word="false" fo:text-indent="-0.635cm" style:auto-text-indent="false"/>
      <style:text-properties fo:color="#000000" fo:font-size="12pt" style:font-size-asian="12pt" style:font-size-complex="12pt"/>
    </style:style>
    <style:style style:name="P179" style:family="paragraph" style:parent-style-name="Standard" style:list-style-name="_34_34527171">
      <style:paragraph-properties fo:margin-left="2.54cm" fo:margin-right="0cm" fo:text-align="justify" style:justify-single-word="false" fo:text-indent="-0.635cm" style:auto-text-indent="false"/>
    </style:style>
    <style:style style:name="P180" style:family="paragraph" style:parent-style-name="Standard" style:list-style-name="_34_34953171">
      <style:paragraph-properties fo:margin-left="2.54cm" fo:margin-right="0cm" fo:text-indent="-0.635cm" style:auto-text-indent="false"/>
    </style:style>
    <style:style style:name="P181" style:family="paragraph" style:parent-style-name="Standard" style:list-style-name="WW8Num1">
      <style:paragraph-properties fo:margin-left="2.54cm" fo:margin-right="0cm" fo:text-indent="-0.635cm" style:auto-text-indent="false"/>
    </style:style>
    <style:style style:name="P182" style:family="paragraph" style:parent-style-name="Standard" style:list-style-name="WW8Num2">
      <style:paragraph-properties fo:margin-left="2.54cm" fo:margin-right="0cm" fo:text-indent="-0.635cm" style:auto-text-indent="false"/>
    </style:style>
    <style:style style:name="P183" style:family="paragraph" style:parent-style-name="Standard" style:list-style-name="_34_31135171">
      <style:paragraph-properties fo:margin-left="1.884cm" fo:margin-right="0cm" fo:text-indent="-0.635cm" style:auto-text-indent="false"/>
    </style:style>
    <style:style style:name="P184" style:family="paragraph" style:parent-style-name="Standard" style:list-style-name="_34_31135171">
      <style:paragraph-properties fo:margin-left="1.884cm" fo:margin-right="0cm" fo:text-indent="-0.635cm" style:auto-text-indent="false"/>
      <style:text-properties fo:font-size="12pt" style:font-size-asian="12pt" style:font-size-complex="12pt"/>
    </style:style>
    <style:style style:name="P185" style:family="paragraph" style:parent-style-name="Standard" style:list-style-name="_34_31135172">
      <style:paragraph-properties fo:margin-left="0.072cm" fo:margin-right="0cm" fo:text-indent="-0.048cm" style:auto-text-indent="false">
        <style:tab-stops>
          <style:tab-stop style:position="-0.49cm"/>
        </style:tab-stops>
      </style:paragraph-properties>
    </style:style>
    <style:style style:name="P186" style:family="paragraph" style:parent-style-name="Standard" style:list-style-name="_34_31135172">
      <style:paragraph-properties fo:margin-left="0.072cm" fo:margin-right="0cm" fo:text-indent="-0.048cm" style:auto-text-indent="false">
        <style:tab-stops>
          <style:tab-stop style:position="-0.49cm"/>
        </style:tab-stops>
      </style:paragraph-properties>
      <style:text-properties fo:color="#000000" fo:font-size="12pt" style:font-size-asian="12pt" style:font-size-complex="12pt"/>
    </style:style>
    <style:style style:name="P187" style:family="paragraph" style:parent-style-name="Standard" style:list-style-name="_34_31135172">
      <style:paragraph-properties fo:margin-left="6.668cm" fo:margin-right="0cm" fo:text-indent="-5.715cm" style:auto-text-indent="false">
        <style:tab-stops>
          <style:tab-stop style:position="14.923cm"/>
        </style:tab-stops>
      </style:paragraph-properties>
      <style:text-properties fo:color="#000000" fo:font-size="12pt" style:font-size-asian="12pt" style:font-size-complex="12pt"/>
    </style:style>
    <style:style style:name="P188" style:family="paragraph" style:parent-style-name="Standard" style:list-style-name="_34_31135172">
      <style:paragraph-properties fo:margin-left="0.048cm" fo:margin-right="0cm" fo:text-indent="0cm" style:auto-text-indent="false">
        <style:tab-stops>
          <style:tab-stop style:position="-0.857cm"/>
        </style:tab-stops>
      </style:paragraph-properties>
      <style:text-properties fo:color="#000000" fo:font-size="12pt" style:font-size-asian="12pt" style:font-size-complex="12pt"/>
    </style:style>
    <style:style style:name="P189" style:family="paragraph" style:parent-style-name="Standard" style:list-style-name="_34_31135171">
      <style:paragraph-properties fo:margin-left="0.318cm" fo:margin-right="0cm" fo:text-indent="0cm" style:auto-text-indent="false">
        <style:tab-stops>
          <style:tab-stop style:position="1.905cm"/>
        </style:tab-stops>
      </style:paragraph-properties>
    </style:style>
    <style:style style:name="P190" style:family="paragraph" style:parent-style-name="Standard" style:list-style-name="_34_31135172">
      <style:paragraph-properties fo:margin-left="0.635cm" fo:margin-right="0cm" fo:text-indent="0cm" style:auto-text-indent="false">
        <style:tab-stops>
          <style:tab-stop style:position="1.905cm"/>
        </style:tab-stops>
      </style:paragraph-properties>
    </style:style>
    <style:style style:name="P191" style:family="paragraph" style:parent-style-name="Standard" style:list-style-name="L28">
      <style:paragraph-properties fo:margin-left="0.635cm" fo:margin-right="0cm" fo:text-align="justify" style:justify-single-word="false" fo:text-indent="0cm" style:auto-text-indent="false"/>
    </style:style>
    <style:style style:name="P192" style:family="paragraph" style:parent-style-name="Standard" style:list-style-name="WW8Num4">
      <style:paragraph-properties fo:margin-left="0.635cm" fo:margin-right="0cm" fo:text-align="justify" style:justify-single-word="false" fo:text-indent="0cm" style:auto-text-indent="false">
        <style:tab-stops>
          <style:tab-stop style:position="2.54cm"/>
        </style:tab-stops>
      </style:paragraph-properties>
    </style:style>
    <style:style style:name="P193" style:family="paragraph" style:parent-style-name="Standard" style:list-style-name="WW8Num3">
      <style:paragraph-properties fo:margin-left="0.635cm" fo:margin-right="0cm" fo:text-align="justify" style:justify-single-word="false" fo:text-indent="0cm" style:auto-text-indent="false">
        <style:tab-stops>
          <style:tab-stop style:position="2.54cm"/>
        </style:tab-stops>
      </style:paragraph-properties>
    </style:style>
    <style:style style:name="P194" style:family="paragraph" style:parent-style-name="Standard" style:list-style-name="WW8Num2">
      <style:paragraph-properties fo:margin-left="0.635cm" fo:margin-right="0cm" fo:text-align="justify" style:justify-single-word="false" fo:text-indent="0cm" style:auto-text-indent="false">
        <style:tab-stops>
          <style:tab-stop style:position="2.54cm"/>
        </style:tab-stops>
      </style:paragraph-properties>
    </style:style>
    <style:style style:name="P195" style:family="paragraph" style:parent-style-name="Standard" style:list-style-name="WW8Num1">
      <style:paragraph-properties fo:margin-left="0.635cm" fo:margin-right="0cm" fo:text-align="justify" style:justify-single-word="false" fo:text-indent="0cm" style:auto-text-indent="false">
        <style:tab-stops>
          <style:tab-stop style:position="5.398cm"/>
        </style:tab-stops>
      </style:paragraph-properties>
    </style:style>
    <style:style style:name="P196" style:family="paragraph" style:parent-style-name="Standard" style:list-style-name="WW8Num2">
      <style:paragraph-properties fo:margin-left="0.635cm" fo:margin-right="0cm" fo:text-align="justify" style:justify-single-word="false" fo:text-indent="0cm" style:auto-text-indent="false">
        <style:tab-stops>
          <style:tab-stop style:position="2.54cm"/>
        </style:tab-stops>
      </style:paragraph-properties>
      <style:text-properties fo:color="#800000" fo:font-size="12pt" style:text-underline-style="solid" style:text-underline-width="auto" style:text-underline-color="font-color" fo:font-weight="bold" style:font-size-asian="12pt" style:font-weight-asian="bold" style:font-size-complex="12pt"/>
    </style:style>
    <style:style style:name="P197" style:family="paragraph" style:parent-style-name="Standard" style:list-style-name="L8">
      <style:paragraph-properties fo:margin-left="1.249cm" fo:margin-right="0cm" fo:text-indent="-0.635cm" style:auto-text-indent="false"/>
      <style:text-properties style:font-name="Liberation Serif1" fo:language="fr" fo:country="FR" style:font-name-asian="Liberation Serif1" style:language-asian="fr" style:country-asian="FR" style:font-name-complex="Liberation Serif1" style:language-complex="fr" style:country-complex="FR"/>
    </style:style>
    <style:style style:name="P198" style:family="paragraph" style:parent-style-name="Standard" style:list-style-name="L8">
      <style:paragraph-properties fo:margin-left="2.498cm" fo:margin-right="0cm" fo:text-indent="-0.635cm" style:auto-text-indent="false"/>
      <style:text-properties style:font-name="Liberation Serif1" fo:language="fr" fo:country="FR" style:font-name-asian="Liberation Serif1" style:language-asian="fr" style:country-asian="FR" style:font-name-complex="Liberation Serif1" style:language-complex="fr" style:country-complex="FR"/>
    </style:style>
    <style:style style:name="P199" style:family="paragraph" style:parent-style-name="Standard" style:list-style-name="_34_33310171">
      <style:paragraph-properties fo:margin-left="1.388cm" fo:margin-right="0cm" fo:text-indent="-0.635cm" style:auto-text-indent="false"/>
    </style:style>
    <style:style style:name="P200" style:family="paragraph" style:parent-style-name="Standard" style:list-style-name="_34_33310171">
      <style:paragraph-properties fo:margin-left="2.658cm" fo:margin-right="0cm" fo:text-indent="-0.635cm" style:auto-text-indent="false"/>
    </style:style>
    <style:style style:name="P201" style:family="paragraph" style:parent-style-name="Standard" style:list-style-name="L18">
      <style:paragraph-properties fo:margin-left="0cm" fo:margin-right="0cm" style:line-height-at-least="0.353cm" fo:text-align="start" style:justify-single-word="false" fo:text-indent="0cm" style:auto-text-indent="false"/>
      <style:text-properties fo:font-size="12pt" style:font-size-asian="12pt" style:font-size-complex="12pt"/>
    </style:style>
    <style:style style:name="P202" style:family="paragraph" style:parent-style-name="Standard" style:list-style-name="_34_34527171">
      <style:paragraph-properties fo:margin-left="0cm" fo:margin-right="0cm" fo:text-align="justify" style:justify-single-word="false" fo:text-indent="0cm" style:auto-text-indent="false">
        <style:tab-stops>
          <style:tab-stop style:position="6.35cm"/>
        </style:tab-stops>
      </style:paragraph-properties>
      <style:text-properties fo:color="#800000" fo:font-size="12pt" fo:font-weight="bold" style:font-size-asian="12pt" style:font-weight-asian="bold" style:font-size-complex="12pt"/>
    </style:style>
    <style:style style:name="P203" style:family="paragraph" style:parent-style-name="Standard" style:list-style-name="L19">
      <style:paragraph-properties fo:margin-left="-0.025cm" fo:margin-right="0cm" style:line-height-at-least="0.353cm" fo:text-align="start" style:justify-single-word="false" fo:text-indent="0cm" style:auto-text-indent="false"/>
      <style:text-properties fo:font-size="12pt" style:font-size-asian="12pt" style:font-size-complex="12pt"/>
    </style:style>
    <style:style style:name="P204" style:family="paragraph" style:parent-style-name="Standard" style:list-style-name="L20">
      <style:paragraph-properties fo:margin-left="0cm" fo:margin-right="0cm" style:line-height-at-least="0.353cm" fo:text-align="start" style:justify-single-word="false" fo:text-indent="-0.025cm" style:auto-text-indent="false"/>
      <style:text-properties fo:font-size="12pt" style:font-size-asian="12pt" style:font-size-complex="12pt"/>
    </style:style>
    <style:style style:name="P205" style:family="paragraph" style:parent-style-name="Standard" style:list-style-name="L21">
      <style:paragraph-properties fo:margin-left="0cm" fo:margin-right="0cm" style:line-height-at-least="0.353cm" fo:text-align="start" style:justify-single-word="false" fo:text-indent="-0.025cm" style:auto-text-indent="false"/>
      <style:text-properties fo:font-size="12pt" style:font-size-asian="12pt" style:font-size-complex="12pt"/>
    </style:style>
    <style:style style:name="P206" style:family="paragraph" style:parent-style-name="Standard" style:list-style-name="_34_34527171">
      <style:paragraph-properties fo:margin-left="1.249cm" fo:margin-right="0cm" fo:text-align="justify" style:justify-single-word="false" fo:text-indent="0cm" style:auto-text-indent="false">
        <style:tab-stops>
          <style:tab-stop style:position="6.35cm"/>
        </style:tab-stops>
      </style:paragraph-properties>
    </style:style>
    <style:style style:name="P207" style:family="paragraph" style:parent-style-name="Standard" style:list-style-name="WW8Num1">
      <style:paragraph-properties fo:margin-left="3.175cm" fo:margin-right="0cm" fo:text-align="justify" style:justify-single-word="false" fo:text-indent="-2.54cm" style:auto-text-indent="false">
        <style:tab-stops>
          <style:tab-stop style:position="10.795cm"/>
        </style:tab-stops>
      </style:paragraph-properties>
    </style:style>
    <style:style style:name="P208" style:family="paragraph" style:parent-style-name="Standard" style:list-style-name="WW8Num2">
      <style:paragraph-properties fo:margin-left="0.953cm" fo:margin-right="0cm" fo:text-align="justify" style:justify-single-word="false" fo:text-indent="0cm" style:auto-text-indent="false">
        <style:tab-stops>
          <style:tab-stop style:position="4.128cm"/>
        </style:tab-stops>
      </style:paragraph-properties>
    </style:style>
    <style:style style:name="P209" style:family="paragraph" style:parent-style-name="Standard" style:list-style-name="WW8Num2">
      <style:paragraph-properties fo:margin-left="0.953cm" fo:margin-right="0cm" fo:text-align="justify" style:justify-single-word="false" fo:text-indent="0cm" style:auto-text-indent="false">
        <style:tab-stops>
          <style:tab-stop style:position="4.763cm"/>
        </style:tab-stops>
      </style:paragraph-properties>
    </style:style>
    <style:style style:name="P210" style:family="paragraph" style:parent-style-name="Standard" style:list-style-name="WW8Num2">
      <style:paragraph-properties fo:margin-left="0.953cm" fo:margin-right="0cm" fo:text-align="justify" style:justify-single-word="false" fo:text-indent="0cm" style:auto-text-indent="false">
        <style:tab-stops>
          <style:tab-stop style:position="4.763cm"/>
        </style:tab-stops>
      </style:paragraph-properties>
      <style:text-properties fo:color="#800000" fo:font-size="12pt" style:text-underline-style="solid" style:text-underline-width="auto" style:text-underline-color="font-color" fo:font-weight="bold" style:font-size-asian="12pt" style:font-weight-asian="bold" style:font-size-complex="12pt"/>
    </style:style>
    <style:style style:name="P211" style:family="paragraph" style:parent-style-name="Heading">
      <style:text-properties fo:language="fr" fo:country="FR" style:language-asian="fr" style:country-asian="FR" style:language-complex="fr" style:country-complex="FR"/>
    </style:style>
    <style:style style:name="P212" style:family="paragraph" style:parent-style-name="Heading">
      <style:text-properties fo:font-size="12pt" style:font-size-asian="12pt" style:font-size-complex="12pt"/>
    </style:style>
    <style:style style:name="P213" style:family="paragraph" style:parent-style-name="Heading">
      <style:paragraph-properties fo:break-before="page"/>
    </style:style>
    <style:style style:name="P214" style:family="paragraph" style:parent-style-name="Heading">
      <style:paragraph-properties fo:break-before="page"/>
      <style:text-properties style:text-position="0% 100%" style:text-underline-style="none"/>
    </style:style>
    <style:style style:name="P215" style:family="paragraph" style:parent-style-name="Heading">
      <style:paragraph-properties fo:break-before="page"/>
      <style:text-properties style:text-position="0% 100%" fo:font-style="normal" style:text-underline-style="none" fo:font-weight="normal" style:font-style-asian="normal" style:font-weight-asian="normal" style:font-style-complex="normal" style:font-weight-complex="normal"/>
    </style:style>
    <style:style style:name="P216" style:family="paragraph" style:parent-style-name="Heading" style:master-page-name="Standard">
      <style:paragraph-properties style:page-number="auto" fo:break-before="page"/>
    </style:style>
    <style:style style:name="P217" style:family="paragraph" style:parent-style-name="Heading_20_1">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P218" style:family="paragraph" style:parent-style-name="Heading_20_1">
      <style:text-properties fo:color="#000000" fo:font-size="12pt" style:text-underline-style="solid" style:text-underline-width="auto" style:text-underline-color="font-color" fo:font-weight="bold" style:font-size-asian="12pt" style:font-weight-asian="bold" style:font-size-complex="12pt"/>
    </style:style>
    <style:style style:name="P219" style:family="paragraph" style:parent-style-name="Heading_20_1">
      <style:text-properties style:text-position="0% 100%" fo:font-style="normal" style:text-underline-style="none" fo:font-weight="normal" style:font-style-asian="normal" style:font-weight-asian="normal" style:font-style-complex="normal" style:font-weight-complex="normal"/>
    </style:style>
    <style:style style:name="P220" style:family="paragraph" style:parent-style-name="Préformaté_20_HTML">
      <style:paragraph-properties fo:text-align="end" style:justify-single-word="false"/>
      <style:text-properties fo:font-style="italic" style:font-style-asian="italic" style:font-style-complex="italic"/>
    </style:style>
    <style:style style:name="P221" style:family="paragraph" style:parent-style-name="Heading_20_2">
      <style:text-properties style:text-underline-style="none"/>
    </style:style>
    <style:style style:name="P222" style:family="paragraph" style:parent-style-name="Heading_20_2">
      <style:paragraph-properties fo:margin-left="2.498cm" fo:margin-right="0cm" fo:text-indent="-0.76cm" style:auto-text-indent="false"/>
    </style:style>
    <style:style style:name="P223" style:family="paragraph" style:parent-style-name="Heading_20_2">
      <style:paragraph-properties fo:margin-left="1.461cm" fo:margin-right="0cm" fo:text-indent="-0.76cm" style:auto-text-indent="false"/>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style="italic" fo:font-weight="bold" style:font-style-asian="italic" style:font-weight-asian="bold"/>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text-position="super 58%"/>
    </style:style>
    <style:style style:name="T8" style:family="text">
      <style:text-properties style:text-position="super 58%" fo:font-size="12pt" style:font-size-asian="12pt" style:font-size-complex="12pt"/>
    </style:style>
    <style:style style:name="T9" style:family="text">
      <style:text-properties style:text-position="super 58%" style:text-underline-style="none"/>
    </style:style>
    <style:style style:name="T10" style:family="text">
      <style:text-properties style:text-position="super 58%" fo:font-style="normal" style:text-underline-style="none" fo:font-weight="normal" style:font-style-asian="normal" style:font-weight-asian="normal" style:font-style-complex="normal" style:font-weight-complex="normal"/>
    </style:style>
    <style:style style:name="T11" style:family="text">
      <style:text-properties style:text-position="super 58%" fo:font-style="normal" style:font-style-asian="normal" style:font-style-complex="normal"/>
    </style:style>
    <style:style style:name="T12" style:family="text">
      <style:text-properties fo:color="#800000"/>
    </style:style>
    <style:style style:name="T13" style:family="text">
      <style:text-properties fo:color="#800000" fo:font-size="12pt" style:font-size-asian="12pt" style:font-size-complex="12pt"/>
    </style:style>
    <style:style style:name="T14" style:family="text">
      <style:text-properties fo:color="#800000" fo:font-size="12pt" style:text-underline-style="solid" style:text-underline-width="auto" style:text-underline-color="font-color" fo:font-weight="bold" style:font-size-asian="12pt" style:font-weight-asian="bold" style:font-size-complex="12pt"/>
    </style:style>
    <style:style style:name="T15" style:family="text">
      <style:text-properties fo:color="#800000"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color="#800000" fo:font-size="12pt" fo:font-weight="bold" style:font-size-asian="12pt" style:font-weight-asian="bold" style:font-size-complex="12pt"/>
    </style:style>
    <style:style style:name="T17" style:family="text">
      <style:text-properties fo:color="#800000" fo:font-size="12pt" fo:font-weight="bold" style:font-size-asian="12pt" style:font-weight-asian="bold" style:font-size-complex="12pt" style:font-weight-complex="bold"/>
    </style:style>
    <style:style style:name="T18" style:family="text">
      <style:text-properties fo:color="#800000" fo:font-size="12pt" fo:font-weight="normal" style:font-size-asian="12pt" style:font-weight-asian="normal" style:font-size-complex="12pt" style:font-weight-complex="normal"/>
    </style:style>
    <style:style style:name="T19" style:family="text">
      <style:text-properties fo:color="#800000" fo:font-size="12pt" fo:font-style="italic" style:text-underline-style="solid" style:text-underline-width="auto" style:text-underline-color="font-color" style:font-size-asian="12pt" style:font-style-asian="italic" style:font-size-complex="12pt"/>
    </style:style>
    <style:style style:name="T20" style:family="text">
      <style:text-properties fo:color="#800000" fo:font-size="12pt" fo:font-style="italic" fo:font-weight="bold" style:font-size-asian="12pt" style:font-style-asian="italic" style:font-weight-asian="bold" style:font-size-complex="12pt"/>
    </style:style>
    <style:style style:name="T21" style:family="text">
      <style:text-properties fo:font-size="12pt" style:font-size-asian="12pt" style:font-size-complex="12pt"/>
    </style:style>
    <style:style style:name="T22" style:family="text">
      <style:text-properties fo:font-size="12pt" fo:font-style="italic" style:font-size-asian="12pt" style:font-style-asian="italic" style:font-size-complex="12pt"/>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size="12pt" fo:font-style="italic" fo:font-weight="bold" style:font-size-asian="12pt" style:font-style-asian="italic" style:font-weight-asian="bold" style:font-size-complex="12pt"/>
    </style:style>
    <style:style style:name="T25" style:family="text">
      <style:text-properties fo:font-size="12pt" fo:font-style="italic" fo:font-weight="bold" style:font-size-asian="12pt" style:font-style-asian="italic" style:font-weight-asian="bold" style:font-size-complex="12pt" style:font-style-complex="italic" style:font-weight-complex="bold"/>
    </style:style>
    <style:style style:name="T26" style:family="text">
      <style:text-properties fo:font-size="12pt" fo:font-weight="bold" style:font-size-asian="12pt" style:font-weight-asian="bold" style:font-size-complex="12pt"/>
    </style:style>
    <style:style style:name="T27" style:family="text">
      <style:text-properties fo:font-size="12pt" style:text-underline-style="none" fo:font-weight="bold" style:font-size-asian="12pt" style:font-weight-asian="bold" style:font-size-complex="12pt"/>
    </style:style>
    <style:style style:name="T28" style:family="text">
      <style:text-properties fo:font-size="12pt" style:text-underline-style="solid" style:text-underline-width="auto" style:text-underline-color="font-color" fo:font-weight="bold" style:font-size-asian="12pt" style:font-weight-asian="bold" style:font-size-complex="12pt"/>
    </style:style>
    <style:style style:name="T29" style:family="text">
      <style:text-properties fo:font-size="12pt" style:text-underline-style="solid" style:text-underline-width="auto" style:text-underline-color="font-color" style:font-size-asian="12pt" style:font-size-complex="12pt"/>
    </style:style>
    <style:style style:name="T30" style:family="text">
      <style:text-properties fo:color="#000000"/>
    </style:style>
    <style:style style:name="T31" style:family="text">
      <style:text-properties fo:color="#000000" fo:font-size="12pt" style:font-size-asian="12pt" style:font-size-complex="12pt"/>
    </style:style>
    <style:style style:name="T32" style:family="text">
      <style:text-properties fo:color="#000000" fo:font-size="12pt" fo:font-weight="bold" style:font-size-asian="12pt" style:font-weight-asian="bold" style:font-size-complex="12pt"/>
    </style:style>
    <style:style style:name="T33" style:family="text">
      <style:text-properties fo:color="#000000" fo:font-size="12pt" fo:font-weight="bold" style:font-size-asian="12pt" style:font-weight-asian="bold" style:font-size-complex="12pt" style:font-weight-complex="bold"/>
    </style:style>
    <style:style style:name="T34" style:family="text">
      <style:text-properties fo:color="#000000" fo:font-size="12pt" style:text-underline-style="solid" style:text-underline-width="auto" style:text-underline-color="font-color" style:font-size-asian="12pt" style:font-size-complex="12pt"/>
    </style:style>
    <style:style style:name="T35" style:family="text">
      <style:text-properties fo:color="#000000" fo:font-size="12pt" style:text-underline-style="solid" style:text-underline-width="auto" style:text-underline-color="font-color" fo:font-weight="bold" style:font-size-asian="12pt" style:font-weight-asian="bold" style:font-size-complex="12pt"/>
    </style:style>
    <style:style style:name="T36"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37" style:family="text">
      <style:text-properties fo:color="#000000" fo:font-size="12pt" style:text-underline-style="none" style:font-size-asian="12pt" style:font-size-complex="12pt"/>
    </style:style>
    <style:style style:name="T38" style:family="text">
      <style:text-properties fo:color="#000000" fo:font-size="12pt" fo:font-weight="normal" style:font-size-asian="12pt" style:font-weight-asian="normal" style:font-size-complex="12pt" style:font-weight-complex="normal"/>
    </style:style>
    <style:style style:name="T39" style:family="text">
      <style:text-properties fo:color="#000000" fo:font-size="12pt" fo:font-style="italic" style:font-size-asian="12pt" style:font-style-asian="italic" style:font-size-complex="12pt"/>
    </style:style>
    <style:style style:name="T40" style:family="text">
      <style:text-properties fo:color="#000000" fo:font-size="12pt" fo:font-style="italic" fo:font-weight="bold" style:font-size-asian="12pt" style:font-style-asian="italic" style:font-weight-asian="bold" style:font-size-complex="12pt"/>
    </style:style>
    <style:style style:name="T41" style:family="text">
      <style:text-properties fo:color="#000000" style:font-name="Wingdings" fo:font-size="12pt" fo:font-weight="bold" style:font-size-asian="12pt" style:font-weight-asian="bold" style:font-size-complex="12pt" style:font-weight-complex="bold"/>
    </style:style>
    <style:style style:name="T42" style:family="text">
      <style:text-properties fo:color="#000000" style:font-name="Wingdings" fo:font-size="12pt" style:font-size-asian="12pt" style:font-size-complex="12pt"/>
    </style:style>
    <style:style style:name="T43" style:family="text">
      <style:text-properties fo:color="#000000" style:text-underline-style="solid" style:text-underline-width="auto" style:text-underline-color="font-color"/>
    </style:style>
    <style:style style:name="T44" style:family="text">
      <style:text-properties fo:color="#000000" style:text-position="super 58%" fo:font-size="12pt" style:font-size-asian="12pt" style:font-size-complex="12pt"/>
    </style:style>
    <style:style style:name="T45" style:family="text">
      <style:text-properties fo:color="#993300" fo:font-size="12pt" style:text-underline-style="solid" style:text-underline-width="auto" style:text-underline-color="font-color" fo:font-weight="bold" style:font-size-asian="12pt" style:font-weight-asian="bold" style:font-size-complex="12pt" style:font-weight-complex="bold"/>
    </style:style>
    <style:style style:name="T46" style:family="text">
      <style:text-properties style:font-name="Wingdings" fo:font-size="12pt" style:font-size-asian="12pt" style:font-size-complex="12pt"/>
    </style:style>
    <style:style style:name="T47" style:family="text">
      <style:text-properties fo:language="fr" fo:country="FR" style:language-complex="ar" style:country-complex="SA"/>
    </style:style>
    <style:style style:name="T48" style:family="text">
      <style:text-properties fo:language="fr" fo:country="FR" fo:font-style="italic" fo:font-weight="bold" style:font-style-asian="italic" style:font-weight-asian="bold" style:language-complex="ar" style:country-complex="SA"/>
    </style:style>
    <style:style style:name="T49" style:family="text">
      <style:text-properties fo:language="fr" fo:country="FR" fo:font-style="italic" fo:font-weight="normal" style:font-style-asian="italic" style:font-weight-asian="normal" style:language-complex="ar" style:country-complex="SA" style:font-weight-complex="normal"/>
    </style:style>
    <style:style style:name="T50"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51" style:family="text">
      <style:text-properties fo:language="fr" fo:country="FR" fo:font-style="normal" style:text-underline-style="solid" style:text-underline-width="auto" style:text-underline-color="font-color" fo:font-weight="normal" style:font-style-asian="normal" style:font-weight-asian="normal" style:language-complex="ar" style:country-complex="SA" style:font-style-complex="normal" style:font-weight-complex="normal"/>
    </style:style>
    <style:style style:name="T52" style:family="text">
      <style:text-properties fo:language="fr" fo:country="FR" style:language-asian="fr" style:country-asian="FR" style:language-complex="fr" style:country-complex="FR"/>
    </style:style>
    <style:style style:name="T53" style:family="text">
      <style:text-properties fo:language="fr" fo:country="FR" style:language-complex="fr" style:country-complex="FR"/>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normal" style:font-weight-asian="normal" style:font-weight-complex="normal"/>
    </style:style>
    <style:style style:name="T57" style:family="text">
      <style:text-properties fo:color="#0000ff" fo:font-size="12pt" fo:font-weight="bold" style:font-size-asian="12pt" style:font-weight-asian="bold" style:font-size-complex="12pt"/>
    </style:style>
    <style:style style:name="T58" style:family="text">
      <style:text-properties style:text-underline-style="none"/>
    </style:style>
    <style:style style:name="T59" style:family="text">
      <style:text-properties style:text-underline-style="none" fo:font-weight="normal" style:font-weight-asian="normal" style:font-weight-complex="normal"/>
    </style:style>
    <style:style style:name="T60" style:family="text">
      <style:text-properties style:text-underline-style="none" fo:font-weight="bold" style:font-weight-asian="bold" style:font-weight-complex="bold"/>
    </style:style>
    <style:style style:name="T61" style:family="text">
      <style:text-properties fo:color="#008000" fo:font-size="12pt" fo:font-style="italic" fo:font-weight="bold" style:font-size-asian="12pt" style:font-style-asian="italic" style:font-weight-asian="bold" style:font-size-complex="12pt"/>
    </style:style>
    <style:style style:name="T62" style:family="text">
      <style:text-properties fo:color="#008000" fo:font-size="12pt" style:font-size-asian="12pt" style:font-size-complex="12pt"/>
    </style:style>
    <style:style style:name="T63" style:family="text">
      <style:text-properties fo:color="#ffcc00" fo:font-size="12pt" fo:font-style="italic" fo:font-weight="bold" style:font-size-asian="12pt" style:font-style-asian="italic" style:font-weight-asian="bold" style:font-size-complex="12pt"/>
    </style:style>
    <style:style style:name="T64" style:family="text">
      <style:text-properties fo:color="#ffcc00" fo:font-size="12pt" style:font-size-asian="12pt" style:font-size-complex="12pt"/>
    </style:style>
    <style:style style:name="T65" style:family="text">
      <style:text-properties fo:color="#cc99ff" fo:font-size="12pt" fo:font-style="italic" style:font-size-asian="12pt" style:font-style-asian="italic" style:font-size-complex="12pt"/>
    </style:style>
    <style:style style:name="T66" style:family="text">
      <style:text-properties style:use-window-font-color="true" fo:font-size="12pt" fo:font-style="italic" style:text-underline-style="solid" style:text-underline-width="auto" style:text-underline-color="font-color" style:font-size-asian="12pt" style:font-style-asian="italic" style:font-size-complex="12pt"/>
    </style:style>
    <style:style style:name="T67" style:family="text">
      <style:text-properties style:use-window-font-color="true" fo:font-size="12pt" fo:font-style="italic" style:font-size-asian="12pt" style:font-style-asian="italic" style:font-size-complex="12pt"/>
    </style:style>
    <style:style style:name="T68" style:family="text">
      <style:text-properties fo:color="#ff0000" fo:font-size="12pt" fo:font-weight="bold" style:font-size-asian="12pt" style:font-weight-asian="bold" style:font-size-complex="12pt"/>
    </style:style>
    <style:style style:name="T69" style:family="text">
      <style:text-properties fo:font-style="normal" fo:font-weight="bold" style:font-style-asian="normal" style:font-weight-asian="bold" style:font-style-complex="normal" style:font-weight-complex="bold"/>
    </style:style>
    <style:style style:name="T70" style:family="text">
      <style:text-properties fo:font-style="normal" style:font-style-asian="normal" style:font-style-complex="normal"/>
    </style:style>
    <style:style style:name="T71" style:family="text">
      <style:text-properties fo:font-style="normal" style:text-underline-style="none" style:font-style-asian="normal" style:font-style-complex="normal"/>
    </style:style>
    <style:style style:name="T72" style:family="text">
      <style:text-properties fo:font-style="normal" style:text-underline-style="none" fo:font-weight="normal" style:font-style-asian="normal" style:font-weight-asian="normal" style:font-style-complex="normal" style:font-weight-complex="normal"/>
    </style:style>
    <style:style style:name="T73" style:family="text">
      <style:text-properties fo:font-style="normal" style:text-underline-style="none" fo:font-weight="bold" style:font-style-asian="normal" style:font-weight-asian="bold" style:font-style-complex="normal" style:font-weight-complex="bold"/>
    </style:style>
    <style:style style:name="T74" style:family="text">
      <style:text-properties fo:font-style="normal" style:text-underline-style="solid" style:text-underline-width="auto" style:text-underline-color="font-color" style:font-style-asian="normal" style:font-style-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style:font-name="Liberation Serif1" fo:language="fr" fo:country="FR" style:font-name-asian="Liberation Serif1" style:language-asian="fr" style:country-asian="FR" style:font-name-complex="Liberation Serif1" style:language-complex="fr" style:country-complex="FR"/>
    </style:style>
    <style:style style:name="T77" style:family="text">
      <style:text-properties style:font-name="Liberation Serif1" fo:language="fr" fo:country="FR" fo:font-style="italic" style:font-name-asian="Liberation Serif1" style:language-asian="fr" style:country-asian="FR" style:font-style-asian="italic" style:font-name-complex="Liberation Serif1" style:language-complex="fr" style:country-complex="FR" style:font-style-complex="italic"/>
    </style:style>
    <style:style style:name="T78" style:family="text">
      <style:text-properties style:font-name="Liberation Serif1" fo:language="fr" fo:country="FR" fo:font-style="normal" style:font-name-asian="Liberation Serif1" style:language-asian="fr" style:country-asian="FR" style:font-style-asian="normal" style:font-name-complex="Liberation Serif1" style:language-complex="fr" style:country-complex="FR" style:font-style-complex="normal"/>
    </style:style>
    <style:style style:name="T79" style:family="text">
      <style:text-properties style:font-name="Liberation Serif1" fo:language="fr" fo:country="FR" style:text-underline-style="none" style:font-name-asian="Liberation Serif1" style:language-asian="fr" style:country-asian="FR" style:font-name-complex="Liberation Serif1" style:language-complex="fr" style:country-complex="FR"/>
    </style:style>
    <style:style style:name="T80" style:family="text">
      <style:text-properties fo:font-weight="bold" style:font-weight-asian="bold" style:font-weight-complex="bold"/>
    </style:style>
    <style:style style:name="T81" style:family="text">
      <style:text-properties fo:font-weight="normal" style:font-weight-asian="normal" style:font-weight-complex="normal"/>
    </style:style>
    <style:style style:name="T82" style:family="text">
      <style:text-properties style:text-position="0% 100%"/>
    </style:style>
    <style:style style:name="T83" style:family="text">
      <style:text-properties style:text-position="0% 100%" fo:font-weight="bold" style:font-weight-asian="bold" style:font-weight-complex="bold"/>
    </style:style>
    <style:style style:name="T84" style:family="text">
      <style:text-properties style:text-position="0% 100%" style:text-underline-style="none"/>
    </style:style>
    <style:style style:name="T85" style:family="text">
      <style:text-properties style:text-position="0% 100%" style:text-underline-style="none" fo:font-weight="bold" style:font-weight-asian="bold" style:font-weight-complex="bold"/>
    </style:style>
    <style:style style:name="T86" style:family="text">
      <style:text-properties style:text-position="0% 100%" style:text-underline-style="none" fo:font-weight="normal" style:font-weight-asian="normal" style:font-weight-complex="normal"/>
    </style:style>
    <style:style style:name="T87" style:family="text">
      <style:text-properties style:text-position="0% 100%" style:text-underline-style="solid" style:text-underline-width="auto" style:text-underline-color="font-color"/>
    </style:style>
    <style:style style:name="T88" style:family="text">
      <style:text-properties style:text-position="0% 100%" style:text-underline-style="solid" style:text-underline-width="auto" style:text-underline-color="font-color" fo:font-weight="normal" style:font-weight-asian="normal" style:font-weight-complex="normal"/>
    </style:style>
    <style:style style:name="T89" style:family="text">
      <style:text-properties style:text-position="0% 100%" style:font-name="DejaVu Sans" style:text-underline-style="none" style:font-name-asian="DejaVu Sans" style:font-name-complex="DejaVu Sans"/>
    </style:style>
    <style:style style:name="T90" style:family="text">
      <style:text-properties style:text-position="0% 100%" fo:font-style="italic" style:text-underline-style="none" style:font-style-asian="italic" style:font-style-complex="italic"/>
    </style:style>
    <style:style style:name="T91" style:family="text">
      <style:text-properties style:text-position="0% 100%" fo:font-style="italic" style:text-underline-style="none" fo:font-weight="normal" style:font-style-asian="italic" style:font-weight-asian="normal" style:font-style-complex="italic" style:font-weight-complex="normal"/>
    </style:style>
    <style:style style:name="T92" style:family="text">
      <style:text-properties style:text-position="0% 100%" fo:font-style="normal" style:text-underline-style="none" style:font-style-asian="normal" style:font-style-complex="normal"/>
    </style:style>
    <style:style style:name="T93" style:family="text">
      <style:text-properties style:text-position="0% 100%" fo:font-style="normal" style:text-underline-style="none" fo:font-weight="normal" style:font-style-asian="normal" style:font-weight-asian="normal" style:font-style-complex="normal" style:font-weight-complex="normal"/>
    </style:style>
    <style:style style:name="T94" style:family="text">
      <style:text-properties style:text-position="0% 100%" fo:font-style="normal" style:text-underline-style="none" fo:font-weight="bold" style:font-style-asian="normal" style:font-weight-asian="bold" style:font-style-complex="normal" style:font-weight-complex="bold"/>
    </style:style>
    <style:style style:name="T95" style:family="text">
      <style:text-properties style:text-position="0% 100%" fo:font-style="normal" style:text-underline-style="solid" style:text-underline-width="auto" style:text-underline-color="font-color" style:font-style-asian="normal" style:font-style-complex="normal"/>
    </style:style>
    <style:style style:name="T96" style:family="text">
      <style:text-properties style:text-position="0% 100%" fo:font-style="normal" style:text-underline-style="solid" style:text-underline-width="auto" style:text-underline-color="font-color" fo:font-weight="normal" style:font-style-asian="normal" style:font-weight-asian="normal" style:font-style-complex="normal" style:font-weight-complex="normal"/>
    </style:style>
    <style:style style:name="T97" style:family="text">
      <style:text-properties style:text-position="0% 100%" fo:font-style="normal" style:font-style-asian="normal" style:font-style-complex="normal"/>
    </style:style>
    <style:style style:name="T98" style:family="text">
      <style:text-properties style:text-position="0% 100%"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17007141" text:style-name="Outline">
        <text:list-item>
          <text:h text:style-name="Heading" text:outline-level="1">Épreuve Anticipée de Français:</text:h>
        </text:list-item>
        <text:list-item>
          <text:h text:style-name="Heading" text:outline-level="1">- Les Œuvres -</text:h>
        </text:list-item>
      </text:list>
      <text:p text:style-name="Standard"/>
      <text:p text:style-name="P3">Copyright © 2009 Amaury G, Pauline B.</text:p>
      <text:p text:style-name="P3"/>
      <text:p text:style-name="Préformaté_20_HTML"/>
      <text:p text:style-name="Préformaté_20_HTML"><text:tab/><text:span text:style-name="T2">Permission is granted to copy, distribute and/or modify this document under the terms of the </text:span><text:span text:style-name="T3">GNU Free Documentation License</text:span><text:span text:style-name="T2">, Version 1.3 or any later version published by the Free Software Foundation; with no Invariant Sections.</text:span></text:p>
      <text:p text:style-name="Préformaté_20_HTML"><text:span text:style-name="T1">A copy of the license</text:span><text:span text:style-name="T1"> can be downloaded from:</text:span></text:p>
      <text:p text:style-name="P4">http://www.gnu.org/licenses/fdl.txt</text:p>
      <text:p text:style-name="P5"/>
      <text:p text:style-name="P220">Version : 1.1 du 29 Juin (Paris version)</text:p>
      <text:p text:style-name="Préformaté_20_HTML"/>
      <text:p text:style-name="Préformaté_20_HTML"/>
      <text:p text:style-name="Préformaté_20_HTML"/>
      <text:p text:style-name="Préformaté_20_HTML"/>
      <text:list xml:id="list1139294688" text:continue-numbering="true" text:style-name="Outline">
        <text:list-item>
          <text:list>
            <text:list-item>
              <text:h text:style-name="Heading_20_2" text:outline-level="3">Préface : </text:h>
            </text:list-item>
          </text:list>
        </text:list-item>
      </text:list>
      <text:p text:style-name="Standard"><text:span text:style-name="T47"><text:tab/>Dans ce classeur je vous propose une sélection de commentaires et résumés d'œuvres étudiés en classe de première pour l'épreuve <text:s/>anticipé de français orale. Une bonne partie de ces fiches sont distribuées avec l'aimable autorisation de Pauline. N'oubliez pas quelles sont sous licence </text:span><text:span text:style-name="T48">GNU Free Documentation License</text:span><text:span text:style-name="T49">,</text:span><text:span text:style-name="T48"> </text:span><text:span text:style-name="T50">c'est a dire que vous pouvez les copier, les modifier a condition d'avoir lu et accepté la licence (visible sur </text:span><text:a xlink:type="simple" xlink:href="http://www.gnu.org/licenses/fdl.txt"><text:span text:style-name="T51">http://www.gnu.org/licenses/fdl.txt</text:span></text:a><text:span text:style-name="T50">). Au sujet des fautes d'orthographes <text:s/>: vous noterez que ce document essai de respecter la réforme de la langue française de 19</text:span><text:span text:style-name="T47">90 (voir </text:span><text:a xlink:type="simple" xlink:href="http://www.orthographe-recommandee.info/">http://www.orthographe-recommandee.info</text:a><text:span text:style-name="T47">), mais certaines fautes sont aussi tout simplement... des erreurs. D'autres cours et fiches de révisions sont disponibles sur </text:span><text:a xlink:type="simple" xlink:href="http://cours.amoweb.fr/">http://cours.amoweb.fr</text:a><text:span text:style-name="T47"> .</text:span></text:p>
      <text:p text:style-name="P41"/>
      <text:p text:style-name="Standard"/>
      <text:list xml:id="list661661459" text:continue-numbering="true" text:style-name="Outline">
        <text:list-item>
          <text:list>
            <text:list-item>
              <text:list>
                <text:list-item>
                  <text:h text:style-name="Heading_20_2" text:outline-level="3">L'Épreuve :</text:h>
                </text:list-item>
              </text:list>
            </text:list-item>
          </text:list>
        </text:list-item>
      </text:list>
      <text:p text:style-name="P6"><text:span text:style-name="T58"><text:tab/></text:span>À amener le jour de l'épreuve :<text:span text:style-name="T58"> </text:span></text:p>
      <text:list xml:id="list203017161" text:style-name="L1">
        <text:list-item>
          <text:p text:style-name="P123">La liste des œuvres étudiées donnée par le professeur</text:p>
        </text:list-item>
        <text:list-item>
          <text:p text:style-name="P123">Les textes (ou photocopies), non écrits en double (si vous avez une version vierge et une version écrite, donnez la version raturée à l'examinateur !). Mettre des marques pages autocollants aux passages étudiés.</text:p>
        </text:list-item>
        <text:list-item>
          <text:p text:style-name="P123">Papier, stylo, même s'il s'agit d'un oral !</text:p>
        </text:list-item>
      </text:list>
      <text:p text:style-name="P6"/>
      <text:p text:style-name="P6">Déroulement :</text:p>
      <text:list xml:id="list1323092997" text:style-name="L2">
        <text:list-item>
          <text:p text:style-name="P125">L'examinateur choisit un texte (ne pas réagir à ce choix), il pause une question qui va guider d'exposé et orienter le plan (« <text:span text:style-name="T4">En quoi peut-on parler d'un registre polémique ?</text:span> »), cette question sert à éviter qu'on ressorte exactement le cours.</text:p>
          <text:p text:style-name="P125"/>
        </text:list-item>
        <text:list-item>
          <text:p text:style-name="P125">Préparation de 30 minutes : </text:p>
          <text:list>
            <text:list-item>
              <text:p text:style-name="P125">Lire le texte, comprendre la question, construire un plan détaillé</text:p>
            </text:list-item>
            <text:list-item>
              <text:p text:style-name="P125">Conseils : N'écrire que sur un coté de la feuille (évite de devoir la tourner)</text:p>
            </text:list-item>
            <text:list-item>
              <text:p text:style-name="P125"><text:soft-page-break/>Ne pas rédiger, phrases brèves</text:p>
            </text:list-item>
            <text:list-item>
              <text:p text:style-name="P125">Aérer l'exposé, numéroter les parties, surligner.</text:p>
            </text:list-item>
            <text:list-item>
              <text:p text:style-name="P125">Rédiger l'intro <text:span text:style-name="T54">et</text:span> la conclusion (c'est le plus dur à improviser).</text:p>
            </text:list-item>
          </text:list>
          <text:p text:style-name="P125"/>
        </text:list-item>
        <text:list-item>
          <text:p text:style-name="P125">L'exposé de 10 minutes :</text:p>
          <text:list>
            <text:list-item>
              <text:p text:style-name="P125">Situer, présenter le texte, l'auteur, l'année, le genre, la position dans le livre</text:p>
            </text:list-item>
            <text:list-item>
              <text:p text:style-name="P125">Rappeler la question qui a été posée</text:p>
            </text:list-item>
            <text:list-item>
              <text:p text:style-name="P124"><text:span text:style-name="T58">Lire le texte sans attendre (pas trop vite, le prof prend des notes) : </text:span><text:span text:style-name="T54">intonations</text:span><text:span text:style-name="T58">, liaisons, diérèses...</text:span></text:p>
            </text:list-item>
            <text:list-item>
              <text:p text:style-name="P125">Annoncer le plan</text:p>
            </text:list-item>
            <text:list-item>
              <text:p text:style-name="P124"><text:span text:style-name="T58">Exposez!! Penser à </text:span><text:span text:style-name="T60">regarde le prof</text:span><text:span text:style-name="T58">, les notes </text:span><text:span text:style-name="T55">et le texte</text:span><text:span text:style-name="T59">, parler lentement (10 minutes c'est long...), poser sa montre devant soit...</text:span></text:p>
            </text:list-item>
          </text:list>
        </text:list-item>
        <text:list-item>
          <text:p text:style-name="P126">L'entretien :</text:p>
          <text:list>
            <text:list-item>
              <text:p text:style-name="P126">Questions sur tout le programme, lecture cursives, spectacles, sorties. Faire des réponses développées : <text:span text:style-name="T54">pas de monosyllabes</text:span>.</text:p>
            </text:list-item>
          </text:list>
        </text:list-item>
      </text:list>
      <text:p text:style-name="Standard"/>
      <text:p text:style-name="Standard">N'oubliez pas que le stress est impossible à supprimer ! Mais bien géré, il sera votre meilleur compagnon ! Même si les textes ne vous intéressent pas, il s'agit peut-être de la dernière fois de votre vie que vous serez amenés à les lires : Profitez-en !</text:p>
      <text:p text:style-name="Standard"/>
      <text:p text:style-name="P121"/>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22">Épreuve Anticipée de Français:<text:tab/>1</text:p>
          <text:p text:style-name="P122">- Les Œuvres -<text:tab/>1</text:p>
          <text:p text:style-name="P122">Shakespeare - Macbeth :<text:tab/>4</text:p>
          <text:p text:style-name="P122">Jean Anouilh - Antigone :<text:tab/>8</text:p>
          <text:p text:style-name="P122">Antigone de Jean Anouilh : Deux conceptions du bonheur :<text:tab/>10</text:p>
          <text:p text:style-name="P122">Jean Anouilh - Antigone : La révolte d’Antigone<text:tab/>12</text:p>
          <text:p text:style-name="P122">Jean Anouilh - Antigone : Le prologue :<text:tab/>13</text:p>
          <text:p text:style-name="P122">Jean Anouilh - Antigone : La justification de Créon :<text:tab/>14</text:p>
          <text:p text:style-name="P122">Victor Hugo - Le Dernier Jour d'un condamné:<text:tab/>16</text:p>
          <text:p text:style-name="P122">Albert Camus - La peste de Camus<text:tab/>20</text:p>
          <text:p text:style-name="P122">Mme de Lafayette - La Princesse de Clèves (Incipit) :<text:tab/>25</text:p>
          <text:p text:style-name="P122">Diderot – Jacques le Fataliste (Incipit) :<text:tab/>26</text:p>
          <text:p text:style-name="P122">Zola - Germinal (Incipit) :<text:tab/>27</text:p>
          <text:p text:style-name="P122">Alice Fernay - La Conversation Amoureuse (Incipit) :<text:tab/>29</text:p>
          <text:p text:style-name="P122">Éric Emmanuel SCHMITT - Lorsque j’Étais une Œuvre d’Art : l'Épilogue :<text:tab/>31</text:p>
          <text:p text:style-name="P122">Éric Emmanuel SCHMITT - Lorsque j’Étais une Œuvre d’Art<text:tab/>33</text:p>
          <text:p text:style-name="P122">Le Témoignage d’Hannibal<text:tab/>33</text:p>
          <text:p text:style-name="P122">Anna Gavalda - Ensemble c’est tout :<text:tab/>34</text:p>
          <text:p text:style-name="P122">Montaigne - De l’Institution Des Enfants :<text:tab/>35</text:p>
          <text:p text:style-name="P122">Gargantua éduqué par Ponocrates<text:tab/>38</text:p>
          <text:p text:style-name="P122">Jacques Prévert – Familiale :<text:tab/>40</text:p>
          <text:p text:style-name="P122">Arthur Rimbaud – Le Dormeur De Val :<text:tab/>42</text:p>
          <text:p text:style-name="P122">Paul Verlaine - Ariette III : Romances sans paroles<text:tab/>44</text:p>
          <text:p text:style-name="P122">Baudelaire – L'Albatros (Les Fleurs du Mal)<text:tab/>46</text:p>
          <text:p text:style-name="P122">Baudelaire - L'Invitation au Voyage (Les Fleurs du Mal)<text:tab/>48</text:p>
          <text:p text:style-name="P122">Baudelaire – Le Goût du Néant (Les Fleurs du Mal)<text:tab/>50</text:p>
          <text:p text:style-name="P122">Baudelaire – À une Passante (Les Fleurs du Mal)<text:tab/>52</text:p>
        </text:index-body>
      </text:table-of-content>
      <text:p text:style-name="Text_20_body"/>
      <text:list xml:id="list739961141" text:continue-list="list661661459" text:style-name="Outline">
        <text:list-item>
          <text:h text:style-name="P213" text:outline-level="1">Shakespeare - Macbeth :</text:h>
        </text:list-item>
      </text:list>
      <text:p text:style-name="Standard"/>
      <text:p text:style-name="Standard">Livre : Macbeth – Shakespeare collection étonnants classiques Flammarion.</text:p>
      <text:p text:style-name="Standard">Dates : 1606 – 17ème – Baroque.</text:p>
      <text:p text:style-name="Standard"/>
      <text:list xml:id="list422579376" text:continue-numbering="true" text:style-name="Outline">
        <text:list-item>
          <text:list>
            <text:list-item>
              <text:h text:style-name="Heading_20_1" text:outline-level="2">I. Biographie :</text:h>
            </text:list-item>
          </text:list>
        </text:list-item>
      </text:list>
      <text:p text:style-name="Standard"><text:tab/>Shakespeare (1564-1616) est un auteur très célèbre, mais sa vie reste mal connue. Il est né en Angleterre, issu de la classe moyenne. Comme Molière, il prend gout au théâtre dès l'enfance en voyant des spectacles de rue. En 1592, il est devenu un auteur reconnu. Il fonde le théâtre du globe.</text:p>
      <text:p text:style-name="Standard"/>
      <text:list xml:id="list2005570769" text:continue-numbering="true" text:style-name="Outline">
        <text:list-item>
          <text:list>
            <text:list-item>
              <text:h text:style-name="Heading_20_1" text:outline-level="2">II. Études:</text:h>
            </text:list-item>
            <text:list-item>
              <text:h text:style-name="Heading_20_2" text:outline-level="3">1. Acte I, SCÈNE 1 :</text:h>
            </text:list-item>
          </text:list>
        </text:list-item>
      </text:list>
      <text:p text:style-name="P10"><text:tab/>Exposition : brève atmosphère inquiétante, personnages mystérieux. Allusion à Macbeth (suspense) : registre fantastique.</text:p>
      <text:p text:style-name="Standard"/>
      <text:list xml:id="list1330291597" text:continue-numbering="true" text:style-name="Outline">
        <text:list-item>
          <text:list>
            <text:list-item>
              <text:h text:style-name="Heading_20_2" text:outline-level="3">2. Acte I, SCÈNE 2 :</text:h>
            </text:list-item>
          </text:list>
        </text:list-item>
      </text:list>
      <text:p text:style-name="P10"><text:tab/>Beaucoup plus longue, le registre change vers l'épique.<text:line-break/><text:span text:style-name="T56">Personnages </text:span>: le roi et l'armée écossaise. Macbeth est valorisé par sa conduit (brave, gentil = fidèle au roi). Cela crée une fausse piste. La bataille est narrée par le capitaine (en légère analepse).</text:p>
      <text:list xml:id="list972010394" text:style-name="WW8Num2">
        <text:list-item>
          <text:list>
            <text:list-header>
              <text:p text:style-name="P127"/>
            </text:list-header>
          </text:list>
        </text:list-item>
      </text:list>
      <text:list xml:id="list125237919" text:continue-list="list1330291597" text:style-name="Outline">
        <text:list-item>
          <text:list>
            <text:list-item>
              <text:list>
                <text:list-item>
                  <text:h text:style-name="Heading_20_2" text:outline-level="3">3. Étude 1 : Acte I, SCÈNE 4 : (p40 -45) :</text:h>
                </text:list-item>
              </text:list>
            </text:list-item>
          </text:list>
        </text:list-item>
      </text:list>
      <text:p text:style-name="Standard"><text:tab/>Début de la pièce. Elle présente le drame de l'ambition sous la folie d'un général qui trahira son roi. Le lecteur-spectateur est dans une certaine perplexité; après avoir vu se succéder une scène fantastique puis une scène épique. </text:p>
      <text:p text:style-name="Standard"/>
      <text:list xml:id="list552053354" text:style-name="WW8Num4">
        <text:list-item>
          <text:p text:style-name="P128"><text:span text:style-name="T54">Cadre spatiotemporel </text:span>: « la lande éventée » (L42 p81), près d'un champ de bataille. Indices temporels « un jours si noir et si claie » (L58 p40), la pleine lune.</text:p>
        </text:list-item>
      </text:list>
      <text:p text:style-name="Standard"/>
      <text:list xml:id="list870494920" text:continue-numbering="true" text:style-name="WW8Num4">
        <text:list-item>
          <text:p text:style-name="P128"><text:span text:style-name="T54">Personnages </text:span>: On remarque le nombre de personnages : 3 sorcières, le personnage éponyme, Banquo (général) et Angus (Noble); Il y a aussi des personnages absents : le roi (Duncan), Galmis, Cowdor. Juxtaposition des personnages réels (épique) et irréels (fantastique).</text:p>
        </text:list-item>
      </text:list>
      <text:p text:style-name="Standard"/>
      <text:list xml:id="list166819023" text:continue-numbering="true" text:style-name="WW8Num4">
        <text:list-item>
          <text:p text:style-name="P128"><text:span text:style-name="T54">Intrigue </text:span>: Épique, une bataille entre les Écossais et les Norvégiens. Macbeth est très valorisé, mais en même temps le spectateur se pose des questions sur les prédictions des sorcières que seuls Macbeth et Banco ont entendus. Le spectateur s'interroge déjà sur la suite de l'histoire. Macbeth va-t-il triompher ou non ? Cette scène est originale car elle mélange le réel et l'irréel (épique et fantastique).<text:line-break/></text:p>
        </text:list-item>
      </text:list>
      <text:list xml:id="list1466532632" text:style-name="WW8Num5">
        <text:list-item>
          <text:p text:style-name="P129"><text:span text:style-name="T54">Une scène baroque</text:span> :</text:p>
        </text:list-item>
      </text:list>
      <text:list xml:id="list2176625004" text:style-name="L3">
        <text:list-item>
          <text:p text:style-name="P130">Quand Macbeth entre (L37 p40), indiqué par une didascalie; le dramaturge ne commence pas une nouvelle scène.</text:p>
        </text:list-item>
        <text:list-item>
          <text:p text:style-name="P131"><text:soft-page-break/>Le mélange des registres :<text:line-break/></text:p>
        </text:list-item>
      </text:list>
      <text:list xml:id="list2049434583" text:style-name="WW8Num18">
        <text:list-item>
          <text:p text:style-name="P133"><text:span text:style-name="T54">Fantastique </text:span>: les sorcières, êtres matériel ou non L86, ambigüité sexuelle L46-48.</text:p>
        </text:list-item>
        <text:list-item>
          <text:p text:style-name="P133"><text:span text:style-name="T54">Une scène épique</text:span> : les « tambours » (L30 p40). Macbeth est définit comme un héros. (« prouesse », « combat », « seigneur »). On note des effets d'amplification : pluriels, hyperboles, superlatifs (L113, L129, L 140).</text:p>
        </text:list-item>
      </text:list>
      <text:list xml:id="list181344725" text:style-name="WW8Num8">
        <text:list-header>
          <text:p text:style-name="P134"/>
          <text:p text:style-name="P134">Le dramaturge répond ici aux exigences de l'exposition théâtrale. Il y a un horizon d'attente concernant le personnage éponyme.</text:p>
        </text:list-header>
      </text:list>
      <text:p text:style-name="Standard"/>
      <text:list xml:id="list1327922828" text:continue-list="list125237919" text:style-name="Outline">
        <text:list-item>
          <text:list>
            <text:list-item>
              <text:h text:style-name="Heading_20_2" text:outline-level="3">4. Étude 2 : Acte II, SCÈNE 3 : L'assassina du roi : (p70 à 73) :</text:h>
            </text:list-item>
          </text:list>
        </text:list-item>
      </text:list>
      <text:p text:style-name="Standard"><text:tab/>Assassinat du roi par le personnage éponyme. Les gardes on été endormi, ce qui explique l'attitude étrange du portier. On verra tout d'abord l'évolution de la scène, de la comédie vers la tragédie.</text:p>
      <text:p text:style-name="Standard"/>
      <text:p text:style-name="P35">Comédie :</text:p>
      <text:list xml:id="list1141785327" text:style-name="L4">
        <text:list-item>
          <text:p text:style-name="P135">Comique de caractère : on a en effet un personnage pittoresque très lent (« On vient, on vient » L19), intéressé par l'argent (cupide) et paresseux (« Jamais de répits » L14).</text:p>
        </text:list-item>
        <text:list-item>
          <text:p text:style-name="P135">Comique de mots : (« Ça c'est cogner » L1, « sacré nom de Belzébuth » L3). Allusions grivoises (« Chauffer le cul de son fer » (L13), « ça fait brandir et pas brandir ». </text:p>
        </text:list-item>
        <text:list-item>
          <text:p text:style-name="P135">Comique de situation : il n'est jamais à la hauteur de sa fonction.</text:p>
        </text:list-item>
        <text:list-item>
          <text:p text:style-name="P135">Comique de geste : non précisé, mais il est à imaginer.</text:p>
        </text:list-item>
      </text:list>
      <text:p text:style-name="Standard"/>
      <text:p text:style-name="P6">Tragédie :</text:p>
      <text:list xml:id="list1760483909" text:style-name="L5">
        <text:list-item>
          <text:p text:style-name="P136">L’assassinat : thème de la mort ? « sacrilège » L71. L'acte est si grave que Macduff ne peut utiliser que l'hyperbole (« Ma mémoire encore jeune ne peut comparer une pareille à cette nuit » L67). -L'émotion est plus forte que la raison (« Horreur ! Horreur ! » L68), ils sont si écrasés par la nouvelle qu'ils ne cherchent pas le coupable comme si c'était une fatalité.</text:p>
        </text:list-item>
        <text:list-item>
          <text:p text:style-name="P136">Le meurtre du roi est suggéré (pour qu'il ait encore plus d'impact sur le spectateur). Double sens des verbes « cogner » et « frapper » (L1-3) du portier, et répétition. Allusion à l'enfer (« porte de l'enfer » « Belzébuth », « tous les autres diables ») par le portier. Une atmosphère lugubre (« cris de mort » p73 par Lennox). Comme dans la tragédie, on sait qui a tué qui.</text:p>
        </text:list-item>
      </text:list>
      <text:p text:style-name="Standard"/>
      <text:p text:style-name="Standard">Comment Macbeth va-t-il jouer la comédie ?  Sera-t-il puni ? Sera-t-il roi ?</text:p>
      <text:list xml:id="list1471693791" text:continue-list="list1327922828" text:style-name="Outline">
        <text:list-item>
          <text:list>
            <text:list-item>
              <text:h text:style-name="Heading_20_2" text:outline-level="3">5. Étude 3 : Acte III, SCÈNE 4: La folie du personnage éponyme (p98 à 102) :</text:h>
            </text:list-item>
          </text:list>
        </text:list-item>
      </text:list>
      <text:list xml:id="list547952481" text:style-name="L6">
        <text:list-header>
          <text:p text:style-name="P163">Macbeth a ordonné la mort de Banquo et de son fils (qui a réussi à s'échapper). Il est attablé avec ses courtisans pour un banquet, quand il est seul à voir un spectre ! On observera l'étrangeté du personnage principal et une dramaturgie complexe.</text:p>
        </text:list-header>
      </text:list>
      <text:p text:style-name="Standard"/>
      <text:list xml:id="list1595070128" text:style-name="WW8Num10">
        <text:list-item>
          <text:p text:style-name="P137"><text:span text:style-name="T56">La folie de Macbeth </text:span>:</text:p>
        </text:list-item>
      </text:list>
      <text:p text:style-name="Standard"><text:soft-page-break/>-<text:span text:style-name="T58">Changement d'humeur</text:span> : au début du passage il apparaît joyeux (« Santé pour tous ! » L48), mais très vite il use d'expressions étranges (« Boucles de sang caillés » L65), il est pris d'une obsession du morbide, de la violence.</text:p>
      <text:list xml:id="list400647707" text:continue-list="list2176625004" text:style-name="L3">
        <text:list-item>
          <text:p text:style-name="P130">Il est le seul à s'adresser au spectre : hallucination ?</text:p>
        </text:list-item>
        <text:list-item>
          <text:p text:style-name="P130">Pour sa femme il est fou et elle l'affirme : « déformé par la folie » L88.</text:p>
        </text:list-item>
        <text:list-item>
          <text:p text:style-name="P130">La ponctuation expressive et le rythme heurté de sa parole rendent compte de son état (« je t'en pris regarde là ! Vois ! Regarde ! » L183).</text:p>
        </text:list-item>
      </text:list>
      <text:p text:style-name="Standard"/>
      <text:list xml:id="list852066944" text:continue-list="list1595070128" text:style-name="WW8Num10">
        <text:list-item>
          <text:p text:style-name="P137"><text:span text:style-name="T54">Faiblesse </text:span>: Question rhétorique de Lady Macbeth : « êtes vous un homme ? » L92.</text:p>
          <text:p text:style-name="P137"/>
        </text:list-item>
      </text:list>
      <text:list xml:id="list655053905" text:continue-list="list400647707" text:style-name="L3">
        <text:list-item>
          <text:p text:style-name="P130">La répétition du terme « honte » L80-90.</text:p>
        </text:list-item>
        <text:list-item>
          <text:p text:style-name="P130">« fille bébé » L126.</text:p>
        </text:list-item>
      </text:list>
      <text:p text:style-name="Standard"/>
      <text:list xml:id="list599289400" text:continue-list="list852066944" text:style-name="WW8Num10">
        <text:list-item>
          <text:p text:style-name="P132"><text:span text:style-name="T54">Une Dramaturgie originale</text:span> :</text:p>
          <text:p text:style-name="P137"><text:line-break/>-Scène complexe, volontairement confuse dans le but de créer un effet de polyphonie (voix multiples) : l'objectif de l'auteur est de mimer la perturbation du rationnel après l'assassinat de Duncan :</text:p>
        </text:list-item>
      </text:list>
      <text:list xml:id="list1012930864" text:continue-list="list655053905" text:style-name="L3">
        <text:list-item>
          <text:p text:style-name="P130">Le nombre élevé de personnages (cf. 1ère didascalie p96).</text:p>
        </text:list-item>
        <text:list-item>
          <text:p text:style-name="P130">La situation d'énonciation : Macbeth change tout le temps d'interlocuteur (Macbeth au Seigneur L1-3, Macbeth à Lady Macbeth L5-8, Macbeth à lui même L91-99).</text:p>
        </text:list-item>
        <text:list-item>
          <text:p text:style-name="P130">Le nombre important de didascalie signale le dynamisme de la scène (ex : entrées et sortie multiples du spectre sans que le dramaturge commence une autre scène).<text:line-break/></text:p>
          <text:p text:style-name="P164">Dans cette scène de transition Macbeth titube entre son statut de chef (homme viril) et celui de lâche meurtrier (non viril). La folie le rattrape, Lady Macbeth paraît bien plus forte que lui. Elle semble même se substituer à lui. Le spectre est soit une hallucination, soit le destin (comme annoncé par les sorcières au début de la pièce).</text:p>
        </text:list-item>
      </text:list>
      <text:p text:style-name="P55"/>
      <text:list xml:id="list615938261" text:continue-list="list1471693791" text:style-name="Outline">
        <text:list-item>
          <text:list>
            <text:list-item>
              <text:list>
                <text:list-item>
                  <text:h text:style-name="Heading_20_2" text:outline-level="3">6. Étude 4 : Acte 5, scène I : La folie de Lady Macbeth (p138-141) :</text:h>
                </text:list-item>
              </text:list>
            </text:list-item>
          </text:list>
        </text:list-item>
      </text:list>
      <text:p text:style-name="Standard"><text:line-break/><text:tab/>Nous avons quitté Lady Macbeth à la scène du Banquet (Acte 3 scène IV), le spectateur se questionne sur l'évolution du couple royal.</text:p>
      <text:p text:style-name="Standard"/>
      <text:list xml:id="list352617327" text:style-name="WW8Num12">
        <text:list-item>
          <text:p text:style-name="P138"><text:span text:style-name="T54">Changements chez Lady Macbeth </text:span>: </text:p>
          <text:p text:style-name="P138"/>
        </text:list-item>
      </text:list>
      <text:list xml:id="list1162138874" text:continue-list="list1012930864" text:style-name="L3">
        <text:list-item>
          <text:p text:style-name="P131">La 1<text:span text:style-name="T7">er</text:span> didascalie exprime symboliquement la folie du personnage (chandelle = lumière).</text:p>
        </text:list-item>
        <text:list-item>
          <text:p text:style-name="P131">La Dame souligne sa phobie de l'obscurité (= mort) : « elle a toujours de la lumière, c'est son ordre » (L21).</text:p>
        </text:list-item>
        <text:list-item>
          <text:p text:style-name="P131">Elle n'est plus consciente : opposition entre le conscient et l'inconscient : « Vous voyez elle a les yeux ouverts. » (Le médecin L23) et « Oui, mais ses sens sont fermés. » (La dame L24).</text:p>
        </text:list-item>
        <text:list-item>
          <text:p text:style-name="P131"><text:soft-page-break/>Le remord : Elle se lave les mains en quête d'une impossible pureté morale : « [elle a l'habitude de se frotter les mains] je l'ai vu faire ça pendant un quart d'heure. ». L'eau étant symbole de purification et d'oubli.</text:p>
        </text:list-item>
        <text:list-item>
          <text:p text:style-name="P131">La façon de s'exprimer de Lady Macbeth : ponctuation expressive, rythme heurté, niveau de langue familier « damnée tâche », soupirs, répétitions d'interjections (« fi » L37, L46).</text:p>
        </text:list-item>
        <text:list-item>
          <text:p text:style-name="P131">Elle a la hantise de payer son crime : allusion à l'enfer et la mort « au lit », « damnée tâche », « l'enfer » (L32). Le paradoxe c'est qu’elle fait le rappel de ses crimes devant des témoins « ce qui est fait ne peut être défait » « toujours l'odeur du sang [sur] cette petite main. ».</text:p>
        </text:list-item>
        <text:list-item>
          <text:p text:style-name="P131">C'est un personnage hanté : une sorte de spectre.</text:p>
        </text:list-item>
        <text:list-item>
          <text:p text:style-name="P131">Perte des repères temporels : elle revit le passé, elle le confond : « mon seigneur » (L33) elle parle à son mari alors qu'il n'est pas là. </text:p>
        </text:list-item>
        <text:list-item>
          <text:p text:style-name="P131">Elle ne maitrise donc plus ni ses gestes ni sa parole, elle qui était si forte est rongée par la folie.</text:p>
        </text:list-item>
      </text:list>
      <text:p text:style-name="Standard"/>
      <text:list xml:id="list2050167546" text:continue-list="list352617327" text:style-name="WW8Num12">
        <text:list-item>
          <text:p text:style-name="P138"><text:span text:style-name="T54">La composition du passage </text:span>:</text:p>
          <text:p text:style-name="P138"><text:s/><text:line-break/>Lady Macbeth est observé par deux personnages cachés, la Dame et le Médecin. Ils nous donnent des informations sous forme de commentaires sur l'évolution de la Reine, ses faits et gestes : « je vais noter ce qu'elle prononce » (L30, Le Médecin). Mais assez vite on va passer du physique au psychique : « je ne voudrai pas avoir un tel cœur » (L48, La Dame), « cette maladie dépasser mon art » (L53, Le Médecin). Le Médecin comprend la gravité mentale de la maladie mentale de Lady Macbeth, on évolue vers une dimension religieuse : « plus que du médecin elle a besoin du prêtre. ».</text:p>
        </text:list-item>
      </text:list>
      <text:p text:style-name="Standard">Le docteur annonce le dénouement, il anticipe la fin de la pièce.</text:p>
      <text:p text:style-name="Standard"/>
      <text:list xml:id="list831363530" text:continue-numbering="true" text:style-name="WW8Num12">
        <text:list-item>
          <text:p text:style-name="P138">Après le personnage éponyme, Lady Macbeth est à son tour mangée par la folie et le remord, le dénouement est proche comme le présentent les 2 témoins. <text:line-break/></text:p>
        </text:list-item>
      </text:list>
      <text:list xml:id="list505590097" text:continue-list="list615938261" text:style-name="Outline">
        <text:list-item>
          <text:list>
            <text:list-item>
              <text:h text:style-name="Heading_20_1" text:outline-level="2">III) Résumé : </text:h>
            </text:list-item>
          </text:list>
        </text:list-item>
      </text:list>
      <text:p text:style-name="Standard">Macbeth est un fidèle général, il est reconnu par son roi qui lui donne de plus en plus de pouvoir. Lady Macbeth, sa femme, en réclame encore plus. Pour satisfaire leur soif de pouvoir ils font tuer le roi. Suite à la gravité de leur acte, ils deviennent fous. Ils ont du mal à cacher les faits et la cour comprend qui a tué le Duncan. Finalement Macbeth est convoqué en duel, et tué par Macduff, un noble écossais. Malcolm, fils de Duncan devient le nouveau roi.</text:p>
      <text:p text:style-name="Standard"/>
      <text:list xml:id="list1781954065" text:continue-numbering="true" text:style-name="Outline">
        <text:list-item>
          <text:h text:style-name="P213" text:outline-level="1"><text:span text:style-name="T27">Jean Anouilh - </text:span>Antigone :</text:h>
        </text:list-item>
      </text:list>
      <text:p text:style-name="Text_20_body"/>
      <text:list xml:id="list1830229451" text:style-name="_34_31135172">
        <text:list-item>
          <text:p text:style-name="P165"><text:span text:style-name="T14">Jean Anouilh :</text:span><text:span text:style-name="T21"> 1910-1987 / <text:tab/></text:span><text:span text:style-name="T18">&gt;</text:span><text:span text:style-name="T21"> dramaturge français </text:span></text:p>
        </text:list-item>
      </text:list>
      <text:p text:style-name="Standard"><text:span text:style-name="T21"><text:s text:c="13"/><text:tab/><text:tab/><text:tab/><text:tab/></text:span><text:span text:style-name="T18">&gt;</text:span><text:span text:style-name="T21"> Auteur du 20em siècle</text:span></text:p>
      <text:p text:style-name="P59"><text:span text:style-name="T21"><text:s text:c="4"/><text:tab/><text:tab/><text:tab/><text:tab/></text:span><text:span text:style-name="T18">&gt;</text:span><text:span text:style-name="T21"> Passionné de théâtre</text:span></text:p>
      <text:p text:style-name="P61"><text:span text:style-name="T13">&gt;</text:span><text:span text:style-name="T21"> A l’age de 10 an il rencontre jacques Prévert</text:span></text:p>
      <text:p text:style-name="P61"><text:span text:style-name="T13">&gt;</text:span><text:span text:style-name="T21"> Il reprend la pièce de Sophocle &gt; Antigone</text:span></text:p>
      <text:list xml:id="list626449709" text:continue-numbering="true" text:style-name="_34_31135172">
        <text:list-item>
          <text:p text:style-name="P165"><text:span text:style-name="T14">Œuvre :</text:span><text:span text:style-name="T32"> </text:span><text:span text:style-name="T38">É</text:span><text:span text:style-name="T31">crit en</text:span><text:span text:style-name="T13"> </text:span><text:span text:style-name="T31">1942 joué en 1944</text:span></text:p>
          <text:list>
            <text:list-item>
              <text:p text:style-name="P177"><text:span text:style-name="T16">Genre : </text:span><text:span text:style-name="T31">Théâtre Dramatique</text:span></text:p>
            </text:list-item>
            <text:list-item>
              <text:p text:style-name="P177"><text:span text:style-name="T16">Type </text:span><text:span text:style-name="T31">: Narratif</text:span></text:p>
            </text:list-item>
            <text:list-item>
              <text:p text:style-name="P177"><text:span text:style-name="T16">Registre : </text:span><text:span text:style-name="T31">Tragique</text:span></text:p>
            </text:list-item>
          </text:list>
        </text:list-item>
      </text:list>
      <text:p text:style-name="P11"/>
      <text:p text:style-name="P11"/>
      <text:p text:style-name="Standard"><text:span text:style-name="T16">Mythe :</text:span><text:span text:style-name="T21"> Récit fabuleux (imaginaire) transmit par la tradition qui met en scènes des êtres qui nous représentent.</text:span></text:p>
      <text:p text:style-name="P11"/>
      <text:p text:style-name="Standard"><text:span text:style-name="T16">Légende d’Antigone </text:span><text:span text:style-name="T31">: Antigone va braver l’interdiction du roi Créon, au péril de sa vie. En recouvrant de terre le corps de son frère Polynice. Elle sera condamnée à être enterrer vivante.</text:span></text:p>
      <text:p text:style-name="P21"/>
      <text:p text:style-name="P26">La pièce est une tragédie :</text:p>
      <text:p text:style-name="Standard"><text:span text:style-name="T16"><text:tab/>- </text:span><text:span text:style-name="T32">Personnages </text:span><text:span text:style-name="T31">: illustres/roi/reine/princesse qui ont un destin exceptionnel Héros victime de la fatalité. Héros solitaire.</text:span></text:p>
      <text:p text:style-name="Standard"><text:span text:style-name="T32"><text:tab/>- Histoire : </text:span><text:span text:style-name="T31">Mort du héros, inspire de la pitié, de la terreur et de l’admiration.</text:span></text:p>
      <text:p text:style-name="P21"/>
      <text:p text:style-name="Standard"><text:span text:style-name="T16">Contexte de la pièce </text:span><text:span text:style-name="T31">: Pendant la guerre. La France occupé par les allemands. </text:span></text:p>
      <text:p text:style-name="P21">Antigone représente la résistance et Créon la collaboration.(il est servile :soumis)</text:p>
      <text:p text:style-name="P21"/>
      <text:p text:style-name="P60">Les Personnages :</text:p>
      <text:list xml:id="list2084908717" text:style-name="_34_31135171">
        <text:list-item>
          <text:p text:style-name="P183"><text:span text:style-name="T16">Antigone : </text:span><text:span text:style-name="T31">Héroïne (sœur d’Ismène, </text:span><text:span text:style-name="T21">d'Etéocle et de Polynice)</text:span></text:p>
        </text:list-item>
        <text:list-item>
          <text:p text:style-name="P183"><text:span text:style-name="T16">Ismène : </text:span><text:span text:style-name="T31">Sœur d’Antigone Heureuse/belle/blonde (connotation)</text:span></text:p>
        </text:list-item>
        <text:list-item>
          <text:p text:style-name="P183"><text:span text:style-name="T16">Hémon : </text:span><text:span text:style-name="T31">Fiancé d’Antigone (Fils de Créon)</text:span></text:p>
        </text:list-item>
        <text:list-item>
          <text:p text:style-name="P183"><text:span text:style-name="T16">Créon </text:span><text:span text:style-name="T31">: Roi</text:span><text:span text:style-name="T16"> </text:span><text:span text:style-name="T31">de</text:span><text:span text:style-name="T16"> </text:span><text:span text:style-name="T31">Thèbes</text:span><text:span text:style-name="T16"> </text:span><text:span text:style-name="T31">succède à Oedipe. Père d’Hémon. (Usé)</text:span></text:p>
        </text:list-item>
        <text:list-item>
          <text:p text:style-name="P183"><text:span text:style-name="T16">Eurydice : </text:span><text:span text:style-name="T31">femme de Créon. Elle tricote</text:span></text:p>
        </text:list-item>
        <text:list-item>
          <text:p text:style-name="P183"><text:span text:style-name="T16">Le messager : </text:span><text:span text:style-name="T31">Annonce la mort de Créon</text:span></text:p>
        </text:list-item>
        <text:list-item>
          <text:p text:style-name="P183"><text:span text:style-name="T16">Les 3 gardes : </text:span><text:span text:style-name="T31">boivent, jouent aux cartes (connotation)</text:span></text:p>
        </text:list-item>
      </text:list>
      <text:p text:style-name="P11"/>
      <text:p text:style-name="P8"><text:span text:style-name="T16">La Révolte d’Antigone : </text:span><text:span text:style-name="T21">Ismène, dissuade Antigone d'enfreindre l'ordre de Créon et d'ensevelir le corps de Polynice. Ismène exhorte sa sœur à la prudence ("</text:span><text:span text:style-name="T23">Il est plus fort que nous, Antigone, il est le roi</text:span><text:span text:style-name="T21">"). Antigone refuse ces conseils de sagesse. Elle n'entend pas devenir raisonnable.</text:span></text:p>
      <text:p text:style-name="P12"/>
      <text:p text:style-name="P8"><text:span text:style-name="T16">La justification de Créon : </text:span><text:span text:style-name="T21">Créon et Antigone restent seuls. C'est la grande confrontation entre le roi et Antigone. Le roi souhaite étouffer le scandale et ramener </text:span><text:span text:style-name="T21">la jeune fille à la raison. Antigone affronte Créon qui tente de la dominer de son autorité. Les deux dévoilent leur personnalité et leurs motivations inconciliables. Créon justifie les obligations liées à son rôle d'homme d’état. Antigone semble sourde à ses arguments : (Créon : </text:span><text:span text:style-name="T23">Est ce que tu le comprends cela ? </text:span><text:span text:style-name="T21">Antigone : " </text:span><text:span text:style-name="T23">Je </text:span><text:soft-page-break/><text:span text:style-name="T23">ne veux pas le comprendre.</text:span><text:span text:style-name="T21">"). <text:s/>A court d'arguments Créon révèle les véritables visages de Polynice et d'Etéocle et les raisons de leur ignoble conflit. Cet éclairage révolte Antigone qui semble prête à renoncer et à se soumettre. </text:span></text:p>
      <text:p text:style-name="P12"/>
      <text:p text:style-name="P8"><text:span text:style-name="T16">Deux Conceptions du bonheur: </text:span><text:span text:style-name="T21">Mais c'est en lui promettant un bonheur ordinaire avec Hémon, que Créon ravive  son amour-propre  et provoque chez elle un ultime sursaut. Elle rejète ce futur inodore et se rebelle à nouveau. Elle choisit une nouvelle fois la révolte et la mort.</text:span></text:p>
      <text:p text:style-name="P30"/>
      <text:p text:style-name="P30"/>
      <text:list xml:id="list566587337" text:continue-list="list1781954065" text:style-name="Outline">
        <text:list-item>
          <text:h text:style-name="P213" text:outline-level="1">Antigone de Jean Anouilh : Deux conceptions du bonheur :</text:h>
        </text:list-item>
      </text:list>
      <text:p text:style-name="P9">(page 91 à 93)</text:p>
      <text:p text:style-name="P29"/>
      <text:p text:style-name="Standard"><text:span text:style-name="T45">Passage</text:span><text:span text:style-name="T36"> </text:span><text:span text:style-name="T31">: <text:s text:c="2"/></text:span></text:p>
      <text:p text:style-name="Standard"><text:span text:style-name="T37">- </text:span><text:span text:style-name="T34">Type</text:span><text:span text:style-name="T31"> : argumentatif</text:span></text:p>
      <text:p text:style-name="Standard"><text:span text:style-name="T37">- </text:span><text:span text:style-name="T34">Registre</text:span><text:span text:style-name="T31"> : polémique</text:span></text:p>
      <text:p text:style-name="Standard"><text:span text:style-name="T37">- </text:span><text:span text:style-name="T34">Situation</text:span><text:span text:style-name="T31"> : révélation sur le frère d’Antigone</text:span></text:p>
      <text:p text:style-name="Standard"><text:span text:style-name="T37">- </text:span><text:span text:style-name="T34">Idée directrice</text:span><text:span text:style-name="T31"> : Créon propose le bonheur a Antigone qui le refuse</text:span></text:p>
      <text:p text:style-name="P24"/>
      <text:list xml:id="list1466169001" text:continue-numbering="true" text:style-name="Outline">
        <text:list-item>
          <text:list>
            <text:list-item>
              <text:h text:style-name="P217" text:outline-level="2">I. Conception du bonheur selon créon (caractère de créon) :</text:h>
            </text:list-item>
          </text:list>
        </text:list-item>
      </text:list>
      <text:p text:style-name="P28"/>
      <text:list xml:id="list1730348169" text:continue-list="list626449709" text:style-name="_34_31135172">
        <text:list-item>
          <text:list>
            <text:list-item>
              <text:p text:style-name="P185"><text:span text:style-name="T31">(L1) « si tu te maries tu seras heureuse » </text:span><text:span text:style-name="T33">Mariage</text:span><text:span text:style-name="T31"> = Bonheur. Créon est conformiste</text:span></text:p>
            </text:list-item>
            <text:list-item>
              <text:p text:style-name="P186">(L2) « la vie n’est pas ce que tu crois » Créon est réaliste, ne ce fait pas d’illusion.</text:p>
            </text:list-item>
            <text:list-item>
              <text:p text:style-name="P185"><text:span text:style-name="T33">Métaphore</text:span><text:span text:style-name="T31"> pour parler de la vie : compare la vie à l’eau pour montrer qu’elle est précieuse.</text:span></text:p>
            </text:list-item>
            <text:list-item>
              <text:p text:style-name="P185"><text:span text:style-name="T31">(L5) </text:span><text:span text:style-name="T33">répétition</text:span><text:span text:style-name="T31"> qui montre qu’il y a urgence. On sent le tragique de la scène</text:span></text:p>
            </text:list-item>
            <text:list-item>
              <text:p text:style-name="P185"><text:span text:style-name="T31">-(L10) </text:span><text:span text:style-name="T33">vie</text:span><text:span text:style-name="T31"> = mensonge par intérêt donc selon lui il faut ignorer les autres (manque de confiance)</text:span></text:p>
            </text:list-item>
            <text:list-item>
              <text:p text:style-name="P185"><text:span text:style-name="T31">Homme </text:span><text:span text:style-name="T33">pessimiste</text:span><text:span text:style-name="T31"> (il fait car il le faut), désabusé (fatigué moralement)</text:span></text:p>
            </text:list-item>
            <text:list-item>
              <text:p text:style-name="P185"><text:span text:style-name="T31">-</text:span><text:span text:style-name="T33">Figure de style</text:span><text:span text:style-name="T31"> (L15) : métonymie désigne quelque chose par une autre pour dire ce qu’est la vie</text:span></text:p>
            </text:list-item>
          </text:list>
        </text:list-item>
      </text:list>
      <text:p text:style-name="P64"/>
      <text:p text:style-name="P65">Les composants du bonheur :</text:p>
      <text:list xml:id="list1192852567" text:continue-numbering="true" text:style-name="_34_31135172">
        <text:list-item>
          <text:list>
            <text:list-item>
              <text:list>
                <text:list-item>
                  <text:p text:style-name="P187">Livre = connaissances</text:p>
                </text:list-item>
                <text:list-item>
                  <text:p text:style-name="P187">Enfant = parents</text:p>
                </text:list-item>
                <text:list-item>
                  <text:p text:style-name="P187">Outil = travail</text:p>
                </text:list-item>
                <text:list-item>
                  <text:p text:style-name="P187">Banc = repos mérité</text:p>
                </text:list-item>
                <text:list-item>
                  <text:p text:style-name="P187">Maison= un chez soi</text:p>
                </text:list-item>
              </text:list>
            </text:list-item>
          </text:list>
        </text:list-item>
      </text:list>
      <text:p text:style-name="P21"/>
      <text:p text:style-name="P67">Il lui propose un bonheur conformiste, tout ce qu’il dit est négatif il se contredit </text:p>
      <text:p text:style-name="P67">et donne une image de la vie négatif.</text:p>
      <text:p text:style-name="P24"/>
      <text:list xml:id="list1614469151" text:continue-list="list1466169001" text:style-name="Outline">
        <text:list-item>
          <text:list>
            <text:list-item>
              <text:h text:style-name="P217" text:outline-level="2">II. Conception du bonheur selon Antigone (Caractère d’Antigone)</text:h>
            </text:list-item>
          </text:list>
        </text:list-item>
      </text:list>
      <text:p text:style-name="P68"/>
      <text:list xml:id="list1880449132" text:continue-list="list1192852567" text:style-name="_34_31135172">
        <text:list-item>
          <text:list>
            <text:list-item>
              <text:p text:style-name="P188">Elle pause des questions mais n’attend pas de réponse</text:p>
            </text:list-item>
            <text:list-item>
              <text:p text:style-name="P188">Bonheur = hypocrisie=compromission</text:p>
            </text:list-item>
            <text:list-item>
              <text:p text:style-name="P188">Beaucoup d’allusion dans se passage, elle reprend l’image de Créon et le rend plus péjoratif (L28) <text:s/>« Arracher avec ses dents »</text:p>
            </text:list-item>
            <text:list-item>
              <text:p text:style-name="P188">Elle refuse le bonheur de Créon</text:p>
            </text:list-item>
            <text:list-item>
              <text:p text:style-name="P188">Déterminé</text:p>
            </text:list-item>
            <text:list-item>
              <text:p text:style-name="P188">Refuse le bonheur Conformiste donc elle est non-conformiste</text:p>
            </text:list-item>
            <text:list-item>
              <text:p text:style-name="P188">Refuse de jouer les hypocrites</text:p>
            </text:list-item>
            <text:list-item>
              <text:p text:style-name="P188">Se donne une image d’une fille pure, innocente</text:p>
            </text:list-item>
            <text:list-item>
              <text:p text:style-name="P188"><text:soft-page-break/>Féministe</text:p>
            </text:list-item>
            <text:list-item>
              <text:p text:style-name="P188">Veut un amour fusionnel, exclusif, total, inaltérable</text:p>
            </text:list-item>
            <text:list-item>
              <text:p text:style-name="P188">Exigeante, passionnée elle est idéaliste</text:p>
            </text:list-item>
          </text:list>
        </text:list-item>
      </text:list>
      <text:p text:style-name="P69"/>
      <text:list xml:id="list498824425" text:continue-list="list1614469151" text:style-name="Outline">
        <text:list-item>
          <text:list>
            <text:list-item>
              <text:h text:style-name="Heading_20_1" text:outline-level="2"><text:span text:style-name="T17">III.</text:span><text:span text:style-name="T17"> conclusion :</text:span></text:h>
            </text:list-item>
          </text:list>
        </text:list-item>
      </text:list>
      <text:p text:style-name="P70"/>
      <text:p text:style-name="P66">Conception du bonheur antinomiques (opposés), Antigone idéaliste, décidée a mourir, refuse le bonheur humain (P94) « vous me dégouté tous avec votre bonheur ». Créon lui est réaliste</text:p>
      <text:list xml:id="list385506236" text:continue-numbering="true" text:style-name="Outline">
        <text:list-item>
          <text:h text:style-name="P213" text:outline-level="1">Jean Anouilh - Antigone : La révolte d’Antigone</text:h>
        </text:list-item>
      </text:list>
      <text:p text:style-name="P9">(page 24 à 26)</text:p>
      <text:p text:style-name="P72"/>
      <text:p text:style-name="P73">Passage:</text:p>
      <text:p text:style-name="P74"><text:span text:style-name="T15"><text:tab/></text:span><text:span text:style-name="T31">Sujet : désaccord entre les deux sœurs au sujet de l’enterrement de leur frère:</text:span></text:p>
      <text:p text:style-name="P78"/>
      <text:list xml:id="list1954699481" text:continue-numbering="true" text:style-name="Outline">
        <text:list-item>
          <text:list>
            <text:list-item>
              <text:h text:style-name="Heading_20_1" text:outline-level="2">I. Les Raisons De Chacune :</text:h>
            </text:list-item>
          </text:list>
        </text:list-item>
      </text:list>
      <text:p text:style-name="P79"/>
      <table:table table:name="Tableau1" table:style-name="Tableau1">
        <table:table-column table:style-name="Tableau1.A"/>
        <table:table-column table:style-name="Tableau1.B"/>
        <table:table-row table:style-name="Tableau1.1">
          <table:table-cell table:style-name="Tableau1.A1" office:value-type="string">
            <text:p text:style-name="P80">Ismène (obéit)</text:p>
          </table:table-cell>
          <table:table-cell table:style-name="Tableau1.B1" office:value-type="string">
            <text:p text:style-name="P80">Antigone (refuse d’obéir)</text:p>
          </table:table-cell>
        </table:table-row>
        <table:table-row table:style-name="Tableau1.1">
          <table:table-cell table:style-name="Tableau1.A1" office:value-type="string">
            <text:p text:style-name="P77">- Ismène pence qu’Antigone est folle</text:p>
            <text:p text:style-name="P76">(L1) « tu es folle »</text:p>
          </table:table-cell>
          <table:table-cell table:style-name="Tableau1.B1" office:value-type="string">
            <text:p text:style-name="P77">-Pour Antigone c’est un devoir fraternel </text:p>
            <text:p text:style-name="P76">(L7) « Nous le devons »</text:p>
          </table:table-cell>
        </table:table-row>
        <table:table-row table:style-name="Tableau1.1">
          <table:table-cell table:style-name="Tableau1.A1" office:value-type="string">
            <text:p text:style-name="P77">-Elle ne veut pas mourir </text:p>
            <text:p text:style-name="P76">(L11) « Je ne veut pas mourir »</text:p>
          </table:table-cell>
          <table:table-cell table:style-name="Tableau1.B1" office:value-type="string">
            <text:p text:style-name="P77">- C’est son destin, la fatalité</text:p>
            <text:p text:style-name="P76">(L6) « a chacun son rôle »</text:p>
          </table:table-cell>
        </table:table-row>
        <table:table-row table:style-name="Tableau1.1">
          <table:table-cell table:style-name="Tableau1.A1" office:value-type="string">
            <text:p text:style-name="P77">- Elle veut respecter la loi, le choix de Créon</text:p>
            <text:p text:style-name="P76">(L21) « je comprend un peu notre oncle, le roi, il faut qui donne l’exemple »</text:p>
          </table:table-cell>
          <table:table-cell table:style-name="Tableau1.B1" office:value-type="string">
            <text:p text:style-name="P77">- elle veut contredire le roi et son autorité, elle refuse l’interdit</text:p>
            <text:p text:style-name="P76">(L22) « Je ne veut pas comprendre »</text:p>
            <text:p text:style-name="P76">Elle affirme sa liberté</text:p>
          </table:table-cell>
        </table:table-row>
      </table:table>
      <text:p text:style-name="P75"/>
      <text:p text:style-name="P75"><text:span text:style-name="T41"></text:span><text:span text:style-name="T33"> Les 2 sœurs s’opposent a propos de la loi.</text:span></text:p>
      <text:p text:style-name="P81"/>
      <text:p text:style-name="P81"/>
      <text:list xml:id="list1203389337" text:continue-numbering="true" text:style-name="Outline">
        <text:list-item>
          <text:list>
            <text:list-item>
              <text:h text:style-name="Heading_20_1" text:outline-level="2">II. les portrait des deux sœurs :</text:h>
            </text:list-item>
          </text:list>
        </text:list-item>
      </text:list>
      <text:p text:style-name="P83"/>
      <table:table table:name="Tableau3" table:style-name="Tableau3">
        <table:table-column table:style-name="Tableau3.A"/>
        <table:table-column table:style-name="Tableau3.B"/>
        <table:table-row table:style-name="Tableau3.1">
          <table:table-cell table:style-name="Tableau3.A1" office:value-type="string">
            <text:p text:style-name="P80">Ismène</text:p>
          </table:table-cell>
          <table:table-cell table:style-name="Tableau3.B1" office:value-type="string">
            <text:p text:style-name="P80">Antigone</text:p>
          </table:table-cell>
        </table:table-row>
        <table:table-row table:style-name="Tableau3.1">
          <table:table-cell table:style-name="Tableau3.A1" office:value-type="string">
            <text:p text:style-name="P77">- Raisonnable/pondérée : réfléchit</text:p>
            <text:p text:style-name="P76">- Mature/supérieur à sa sœur</text:p>
            <text:p text:style-name="P76">- Elles se comparent</text:p>
            <text:p text:style-name="P76">- Lâcheté</text:p>
            <text:p text:style-name="P76">- Docile</text:p>
          </table:table-cell>
          <table:table-cell table:style-name="Tableau3.B1" office:value-type="string">
            <text:p text:style-name="P77">-Aux yeux de sa sœur elle st folle</text:p>
            <text:p text:style-name="P84">- N’en fait qu’a sa tête</text:p>
            <text:p text:style-name="P84">-Impulsive/ irréfléchi</text:p>
            <text:p text:style-name="P84">-Capricieuse</text:p>
            <text:p text:style-name="P84">-Immature</text:p>
            <text:p text:style-name="P84">- Image d’une enfant « rebelle »</text:p>
            <text:p text:style-name="P84">-Aime la nature/ gourmande/ généreuse</text:p>
            <text:p text:style-name="P84">-Veut faire ce quelle veut quand elle le veut</text:p>
            <text:p text:style-name="P84">-Aime la vie et <text:s/>sa liberté</text:p>
            <text:p text:style-name="P84">-« moi je » elle se distingue des autres</text:p>
            <text:p text:style-name="P84">-Courageuse</text:p>
            <text:p text:style-name="P84">-Refuse la compromission</text:p>
            <text:p text:style-name="P84"/>
          </table:table-cell>
        </table:table-row>
      </table:table>
      <text:p text:style-name="P71"/>
      <text:list xml:id="list772689383" text:continue-numbering="true" text:style-name="Outline">
        <text:list-item>
          <text:list>
            <text:list-item>
              <text:h text:style-name="Heading_20_1" text:outline-level="2">II. Conclusion</text:h>
            </text:list-item>
          </text:list>
        </text:list-item>
      </text:list>
      <text:p text:style-name="P103"><text:tab/>Les 2 sœurs sont complètement opposés Ismène est docile (soumise) et Antigone rebelle (révoltée). Ismène est conformiste et Antigone anticonformiste.</text:p>
      <text:p text:style-name="P82">Les deux attitudes face a la loi : compréhension et soumission/ refus de comprendre et révolte</text:p>
      <text:p text:style-name="P82">Il y a deux tempéraments opposé, aucun jugement d’Anouilh, a nous de juger</text:p>
      <text:list xml:id="list1777390374" text:continue-numbering="true" text:style-name="Outline">
        <text:list-item>
          <text:h text:style-name="Heading" text:outline-level="1"><text:soft-page-break/><text:span text:style-name="T47">Jean Anouilh - </text:span>Antigone : Le prologue :</text:h>
        </text:list-item>
      </text:list>
      <text:p text:style-name="P56"/>
      <text:p text:style-name="P85">Le prologue donne des info sur les Personnages et sur l’action (lieu / époque) :</text:p>
      <text:p text:style-name="P85"/>
      <text:list xml:id="list350801057" text:continue-list="list2084908717" text:style-name="_34_31135171">
        <text:list-item>
          <text:p text:style-name="P189"><text:span text:style-name="T16">Antigone : </text:span><text:span text:style-name="T31">Héroïne</text:span></text:p>
        </text:list-item>
        <text:list-item>
          <text:p text:style-name="P189"><text:span text:style-name="T16">Ismène : </text:span><text:span text:style-name="T31">Sœur d’Antigone Heureuse/belle/blonde (connotation)</text:span></text:p>
        </text:list-item>
        <text:list-item>
          <text:p text:style-name="P189"><text:span text:style-name="T16">Hémon : </text:span><text:span text:style-name="T31">Fiancé d’Antigone</text:span></text:p>
        </text:list-item>
        <text:list-item>
          <text:p text:style-name="P189"><text:span text:style-name="T16">Créon </text:span><text:span text:style-name="T31">: Roi</text:span><text:span text:style-name="T16"> </text:span><text:span text:style-name="T31">de</text:span><text:span text:style-name="T16"> </text:span><text:span text:style-name="T31">Thébes</text:span><text:span text:style-name="T16"> </text:span><text:span text:style-name="T31">succède à Oedipe. Père d’Hémon. (Usé)</text:span></text:p>
        </text:list-item>
        <text:list-item>
          <text:p text:style-name="P189"><text:span text:style-name="T16">Eurydice : </text:span><text:span text:style-name="T31">femme de Créon. Elle tricote</text:span></text:p>
        </text:list-item>
        <text:list-item>
          <text:p text:style-name="P189"><text:span text:style-name="T16">Le messager : </text:span><text:span text:style-name="T31">Annonce la mort de Créon</text:span></text:p>
        </text:list-item>
        <text:list-item>
          <text:p text:style-name="P189"><text:span text:style-name="T16">Les 3 gardes : </text:span><text:span text:style-name="T31">boivent, jouent aux cartes (connotation)</text:span></text:p>
        </text:list-item>
      </text:list>
      <text:p text:style-name="P87"/>
      <text:p text:style-name="P87"/>
      <text:list xml:id="list1289106967" text:continue-list="list1777390374" text:style-name="Outline">
        <text:list-item>
          <text:list>
            <text:list-item>
              <text:h text:style-name="Heading_20_1" text:outline-level="2">I. Histoire de Thèbes : </text:h>
            </text:list-item>
          </text:list>
        </text:list-item>
      </text:list>
      <text:p text:style-name="P86">Ce qui va déclencher l’histoire d’Antigone (p12.13) on retrouve les éléments de la légende : Affrontement mortel des 2 frères, Créon succède a Oedipe, funérailles somptueuse pour Etéocle, interdiction d’enterrer Polynice, menace de mort, Antigone va désobéir, mort d’Antigone.</text:p>
      <text:p text:style-name="P86"/>
      <text:list xml:id="list1867232064" text:continue-numbering="true" text:style-name="Outline">
        <text:list-item>
          <text:list>
            <text:list-item>
              <text:h text:style-name="Heading_20_1" text:outline-level="2">II. Exposition originale :</text:h>
            </text:list-item>
          </text:list>
        </text:list-item>
      </text:list>
      <text:p text:style-name="P11">Celui qui parle dans le prologue n’est pas un personnage de l’histoire. Le prologue s’adresse aux spectateurs (p9). Il rappel le contexte du théâtre et présente les personnages comme des comédiens. Il créer une distinction entre le public et l’histoire et veux casser l’illusion théâtrale. Il empêche les émotions et créer <text:s/>une distance.</text:p>
      <text:list xml:id="list1185899749" text:continue-list="list350801057" text:style-name="_34_31135171">
        <text:list-item>
          <text:p text:style-name="P184">On sait qu’il va y avoir affrontement entre le roi et antigone. (nœud de l’histoire) </text:p>
        </text:list-item>
        <text:list-item>
          <text:p text:style-name="P184">Antigone va mourir avec Hémon (dénouement) p9. Le suspens est détruit.</text:p>
        </text:list-item>
      </text:list>
      <text:p text:style-name="P105"/>
      <text:list xml:id="list1420529761" text:continue-list="list1867232064" text:style-name="Outline">
        <text:list-item>
          <text:list>
            <text:list-item>
              <text:h text:style-name="Heading_20_1" text:outline-level="2">III. Une tragédie contemporaine :</text:h>
            </text:list-item>
          </text:list>
        </text:list-item>
      </text:list>
      <text:p text:style-name="Standard"><text:span text:style-name="T16">&gt; Personnages nobles</text:span><text:span text:style-name="T21"> : Créon « le roi », Antigone « la princesse »</text:span></text:p>
      <text:p text:style-name="P26">&gt; Dénouement malheureux</text:p>
      <text:p text:style-name="Standard"><text:span text:style-name="T16">&gt; Respect des 3 règles : <text:s/></text:span><text:span text:style-name="T21"><text:s/>même lieu (palais de Thèbes)</text:span><text:span text:style-name="T16"> / </text:span><text:span text:style-name="T21">un jour</text:span><text:span text:style-name="T16"> / </text:span><text:span text:style-name="T21">une action</text:span></text:p>
      <text:p text:style-name="Standard"><text:span text:style-name="T21">&gt; </text:span><text:span text:style-name="T16">Héroïne est solitaire :</text:span><text:span text:style-name="T21"> Destin exceptionnel des personnages (p9) seul face au roi.</text:span></text:p>
      <text:p text:style-name="Standard"><text:span text:style-name="T16">&gt; La fatalité :</text:span><text:span text:style-name="T21"> le héros tragique ne peux échapper a son destin « elle aurait bien aimer vivre, mais il y a rien a faire » p9</text:span></text:p>
      <text:p text:style-name="Standard"><text:span text:style-name="T16">&gt; Anachronisme :</text:span><text:span text:style-name="T21"> chapeau, voyou, carte, tricote, <text:s text:c="2"/></text:span><text:span text:style-name="T46"></text:span><text:span text:style-name="T21"> sert a actualiser le mythe.</text:span></text:p>
      <text:p text:style-name="P11">Le décor est fonctionnel et les personnages nous sont familier, plus proche de nous</text:p>
      <text:p text:style-name="P11">Tout ce qui qualifie Antigone est péjoratif (maigre, petite, noiraude) c’est un anti héros.</text:p>
      <text:p text:style-name="P26">&gt; Thèmes contemporaine :</text:p>
      <text:p text:style-name="P11">- absurdité de l’existence</text:p>
      <text:p text:style-name="P11">- vanité du pouvoir (être un homme de pouvoir c’est finalement peu de chose)</text:p>
      <text:p text:style-name="P11">- les gardes apparaissent comme des ivrognes (p.12) </text:p>
      <text:list xml:id="list427592082" text:style-name="L7">
        <text:list-item>
          <text:p text:style-name="P139">la révolte, la désobéissance</text:p>
        </text:list-item>
      </text:list>
      <text:list xml:id="list1012275015" text:continue-list="list1420529761" text:style-name="Outline">
        <text:list-item>
          <text:h text:style-name="Heading" text:outline-level="1"><text:soft-page-break/><text:span text:style-name="T47">Jean Anouilh - </text:span>Antigone : La justification de Créon :</text:h>
        </text:list-item>
      </text:list>
      <text:p text:style-name="P89"/>
      <text:p text:style-name="P57">Passage :</text:p>
      <text:p text:style-name="P62"><text:span text:style-name="T16">Résumé : </text:span><text:span text:style-name="T31">grande scène d’affrontement entre Antigone et Créon, il a mit les gardes au secret il veux étouffer l’affaire, il veut dissuader Antigone. après menace, intimidations, reproches, explications, il semble excédé</text:span></text:p>
      <text:p text:style-name="P62"><text:span text:style-name="T16">Type : </text:span><text:span text:style-name="T31">Explicatif « essai de comprendre » (l.21) / Argumentatif</text:span></text:p>
      <text:p text:style-name="P11"/>
      <text:p text:style-name="P11"/>
      <text:list xml:id="list474713663" text:continue-numbering="true" text:style-name="Outline">
        <text:list-item>
          <text:list>
            <text:list-item>
              <text:h text:style-name="Heading_20_1" text:outline-level="2">I. Explications :</text:h>
            </text:list-item>
          </text:list>
        </text:list-item>
      </text:list>
      <text:p text:style-name="P92"/>
      <text:list xml:id="list1785781239" text:continue-list="list1880449132" text:style-name="_34_31135172">
        <text:list-item>
          <text:p text:style-name="P190"><text:span text:style-name="T16">Situation de Thèbes :</text:span><text:span text:style-name="T31"> </text:span><text:span text:style-name="T32">Créon veut faire comprendre à Antigone qu’il faut qu’il dirige, en lui expliquant le métier de Roi  </text:span><text:span text:style-name="T31">« il faut bien que quelqu’un mène la barque » (l.4)</text:span></text:p>
        </text:list-item>
      </text:list>
      <text:p text:style-name="P88"><text:span text:style-name="T31">La barque coule = peuple de </text:span><text:span text:style-name="T34">Thèbes en crise</text:span><text:span text:style-name="T31"> </text:span><text:span text:style-name="T39">(métaphore).</text:span></text:p>
      <text:p text:style-name="P88"><text:span text:style-name="T31">Pleins de crimes, de misères, de bêtises (l.6) </text:span><text:span text:style-name="T39">(accumulation.)</text:span></text:p>
      <text:p text:style-name="P88"><text:span text:style-name="T34">Le pays est en danger</text:span><text:span text:style-name="T31"> « gouvernail qui ballote » personne pour gouverner.</text:span></text:p>
      <text:p text:style-name="P88"><text:span text:style-name="T31">« Et »x3 </text:span><text:span text:style-name="T39">(anaphore / rythmes ternaires)= </text:span><text:span text:style-name="T31">phrases longues</text:span><text:span text:style-name="T39"> (l.14 a16)</text:span></text:p>
      <text:p text:style-name="P88"><text:span text:style-name="T31">« Le mat craque, le vent siffle, voile se déchire » </text:span><text:span text:style-name="T39">(Sonorités / allitération)</text:span></text:p>
      <text:p text:style-name="P95">S’il ne fait rien, les hommes vont mourir « toutes ses brutes vont crever » L.15</text:p>
      <text:p text:style-name="P95"/>
      <text:list xml:id="list1828945730" text:continue-numbering="true" text:style-name="_34_31135172">
        <text:list-item>
          <text:p text:style-name="P190"><text:span text:style-name="T16">L’Equipage (le gouvernement) </text:span><text:span text:style-name="T13">:</text:span><text:span text:style-name="T31"> Ils ne font rien pour arranger la situation, ils pillent l’état, cherche a sauver leur peau. Utilisation d’un langage familier car il parle a sa nièce. Il est excédé</text:span></text:p>
        </text:list-item>
      </text:list>
      <text:p text:style-name="P95"/>
      <text:p text:style-name="P96">Créon a pris le pouvoir pour redresser la situation de Thèbes. </text:p>
      <text:p text:style-name="P96">Son rôle est de redresser la barque. C’est un exemple pour Antigone.</text:p>
      <text:p text:style-name="P96"/>
      <text:p text:style-name="P96"/>
      <text:list xml:id="list1094371339" text:continue-list="list474713663" text:style-name="Outline">
        <text:list-item>
          <text:list>
            <text:list-item>
              <text:h text:style-name="P218" text:outline-level="2">I. L’argumentation :</text:h>
            </text:list-item>
          </text:list>
        </text:list-item>
      </text:list>
      <text:p text:style-name="P23"/>
      <text:list xml:id="list202190762" text:continue-list="list1828945730" text:style-name="_34_31135172">
        <text:list-item>
          <text:p text:style-name="P166">Il se justifie :</text:p>
        </text:list-item>
      </text:list>
      <text:p text:style-name="P88"><text:span text:style-name="T31">Il n’a pas le choix (l.26) « c’est comme la vague » </text:span><text:span text:style-name="T39">(Comparaison</text:span><text:span text:style-name="T31">) </text:span><text:span text:style-name="T40">P</text:span><text:span text:style-name="T32">rise le pouvoir par obligation.</text:span><text:span text:style-name="T31"> « Il faut pourtant qu’il y en est un » L.4</text:span><text:span text:style-name="T39">). </text:span><text:span text:style-name="T31">Il agit dans l’urgence »crois tu qu’o a le temps ? » L.18</text:span></text:p>
      <text:p text:style-name="P95">Il a fait passer Thèbes avant lui</text:p>
      <text:p text:style-name="P95"/>
      <text:list xml:id="list658996717" text:continue-numbering="true" text:style-name="_34_31135172">
        <text:list-item>
          <text:p text:style-name="P166">Image de lui positive :</text:p>
        </text:list-item>
      </text:list>
      <text:p text:style-name="P94">Se fait passer pour victime, L.4, pour une personne dévouée, pour un sauveur et généreux.</text:p>
      <text:p text:style-name="P94">Il se fait passer pour quelqu’un de déterminer, d’ambitieux, « cramponné a la barque » L.32</text:p>
      <text:list xml:id="list1674913372" text:continue-list="list1094371339" text:style-name="Outline">
        <text:list-item>
          <text:list>
            <text:list-item>
              <text:h text:style-name="Heading_20_1" text:outline-level="2">II. Conclusion :</text:h>
            </text:list-item>
          </text:list>
        </text:list-item>
      </text:list>
      <text:p text:style-name="P95">L’histoire d’Antigone, éloigné de notre situation. Lecteur politique ou personnelle (Créon=président). Est ce que le Roi ne fait pas des actes « sales » pour sauver son pays ?</text:p>
      <text:p text:style-name="P95">Ambiguïté, on est d’accord avec Créon et Antigone. </text:p>
      <text:p text:style-name="P95"><text:soft-page-break/>Créon a une image très négative de la société : un roi n’est plus un homme</text:p>
      <text:p text:style-name="P88"><text:span text:style-name="T16">Intérêt du texte : </text:span><text:span text:style-name="T32">se poser des questions, des réflexions peut être politique. </text:span></text:p>
      <text:p text:style-name="P88"/>
      <text:p text:style-name="P88"/>
      <text:list xml:id="list1328933407" text:continue-numbering="true" text:style-name="Outline">
        <text:list-item>
          <text:h text:style-name="P213" text:outline-level="1">Victor Hugo - Le Dernier Jour d'un condamné:</text:h>
        </text:list-item>
      </text:list>
      <text:p text:style-name="P33"/>
      <text:p text:style-name="P33">Date : 1929</text:p>
      <text:p text:style-name="P33">Courant : Romantisme</text:p>
      <text:p text:style-name="P33">Registres : Engagés, Pathétique...</text:p>
      <text:p text:style-name="P33">Journal intime fictif d'un narrateur condamné à mort dont on ne connaitra rien.</text:p>
      <text:p text:style-name="P33"/>
      <text:list xml:id="list526284386" text:continue-numbering="true" text:style-name="Outline">
        <text:list-item>
          <text:list>
            <text:list-item>
              <text:h text:style-name="Heading_20_1" text:outline-level="2">I. Situation de l'Auteur:</text:h>
            </text:list-item>
          </text:list>
        </text:list-item>
      </text:list>
      <text:p text:style-name="P33">1802 - 1885, Famille bourgeoise, Textes engagés (poésie, romans, théâtre), chef de fil des romantiques.</text:p>
      <text:p text:style-name="P33">17 ans : première édition</text:p>
      <text:p text:style-name="P33">Légion d'honneur (23 ans), Académie Française, Pair de France, Député de Paris</text:p>
      <text:p text:style-name="P33">Il pose la définition du drame.</text:p>
      <text:p text:style-name="P33">Il participe à l'élection du président Bonaparte (1848), mais il s'exile 20 ans à Guernesay quand Bonaparte devient empereur (1851).</text:p>
      <text:p text:style-name="P33"/>
      <text:p text:style-name="P33">"Notre Dame de Paris" (1831)</text:p>
      <text:p text:style-name="P33">"Les Misérables" (1862)</text:p>
      <text:p text:style-name="P33"/>
      <text:list xml:id="list323397025" text:continue-numbering="true" text:style-name="Outline">
        <text:list-item>
          <text:list>
            <text:list-item>
              <text:h text:style-name="Heading_20_1" text:outline-level="2">II. Etude 1 : L'Incipit :</text:h>
              <text:list>
                <text:list-item>
                  <text:h text:style-name="Heading_20_2" text:outline-level="3">1. Une énonciation de journal intime :</text:h>
                </text:list-item>
              </text:list>
            </text:list-item>
          </text:list>
        </text:list-item>
      </text:list>
      <text:p text:style-name="P33">Où ? "Bicêtre" : Une prison.</text:p>
      <text:p text:style-name="P33">Quand ? "cinq semaines que j'habite avec cette pensée", présent d'énonciation</text:p>
      <text:p text:style-name="P33">Quoi ? La situation du condamné : "Condamné à Mort !", dès le début du livre l'auteur ne laisse aucun horizon d'attente (début <text:span text:style-name="T4">in medias res</text:span>). Univers tragique ("mort"). Il écrit pour lui-même, pour sa fille, pour le lecteur de son époque (contre la peine de mort).</text:p>
      <text:p text:style-name="P33"/>
      <text:list xml:id="list1799127276" text:continue-numbering="true" text:style-name="Outline">
        <text:list-item>
          <text:list>
            <text:list-item>
              <text:list>
                <text:list-item>
                  <text:h text:style-name="Heading_20_2" text:outline-level="3">2. L'identification possible du lecteur :</text:h>
                </text:list-item>
              </text:list>
            </text:list-item>
          </text:list>
        </text:list-item>
      </text:list>
      <text:p text:style-name="P33">Sensibiliser le lecteur (empathie : s'intéresser aux autres) : Première personne ; on ne sait pas pourquoi il est là ; On ne connait pas son identité : "un homme comme un autre" ; Le texte est plein de PEUR.</text:p>
      <text:p text:style-name="P33"/>
      <text:list xml:id="list125358575" text:continue-numbering="true" text:style-name="Outline">
        <text:list-item>
          <text:list>
            <text:list-item>
              <text:list>
                <text:list-item>
                  <text:h text:style-name="Heading_20_2" text:outline-level="3">3. La tragédie :</text:h>
                </text:list-item>
              </text:list>
            </text:list-item>
          </text:list>
        </text:list-item>
      </text:list>
      <text:p text:style-name="P33">Analogues à la tragédie <text:s/>:</text:p>
      <text:p text:style-name="P33">- Personnage noble : Il sait écrire, a de l'éducation</text:p>
      <text:p text:style-name="P33">- Personnage lucide/intelligent : Il tient un journal, il réfléchit...</text:p>
      <text:p text:style-name="P33">- Situation sans espoir : Répétition de "Condamné à Mort !"</text:p>
      <text:p text:style-name="P33">- Terreur et pitié : Ce texte utilise les mêmes registres. Le personnage n'a que son journal intime comme issue.</text:p>
      <text:p text:style-name="P33"/>
      <text:list xml:id="list914450505" text:continue-numbering="true" text:style-name="Outline">
        <text:list-item>
          <text:list>
            <text:list-item>
              <text:list>
                <text:list-item>
                  <text:h text:style-name="Heading_20_2" text:outline-level="3">4. La plongée dans l'univers carcéral :</text:h>
                </text:list-item>
                <text:list-item>
                  <text:h text:style-name="P222" text:outline-level="3">a. Opposition passé/présent :</text:h>
                </text:list-item>
              </text:list>
            </text:list-item>
          </text:list>
        </text:list-item>
      </text:list>
      <text:p text:style-name="P33">Repères temporels : "Autrefois" / "Maintenant"</text:p>
      <text:p text:style-name="P33">Temps Verbaux : Imparfait ("j'étais"), Présent d'énonciation ("j'habite")</text:p>
      <text:p text:style-name="P33">Antithèse entre libre et captif.</text:p>
      <text:p text:style-name="P33"><text:soft-page-break/>Différences entre le champ lexical du bonheur (passé) et le malheur (présent) ; opposition rêve/réalité : "Ah! Ce n'était qu'un rêve".</text:p>
      <text:p text:style-name="P33"/>
      <text:list xml:id="list182834736" text:continue-numbering="true" text:style-name="Outline">
        <text:list-item>
          <text:list>
            <text:list-item>
              <text:list>
                <text:list-item>
                  <text:h text:style-name="P222" text:outline-level="3">b. De l'emprisonnement des corps à l'enfermement de l'esprit :</text:h>
                </text:list-item>
              </text:list>
            </text:list-item>
          </text:list>
        </text:list-item>
      </text:list>
      <text:p text:style-name="P33">Le personnage fait référence à son corps positivement lorsqu'il parle du passé : "C'était de jeunes filles" (amour), "théâtre" (loisirs), "sombres promenades" (libre d'aller et venir).</text:p>
      <text:p text:style-name="P33">Cependant il en parle négativement lorsqu'il mentionne son présent : "mon corps est aux fers". Il est obsédé par l'idée qu'il va mourir il met en relief le pathétique de la situation avec : Une gradation : "une horrible, une sanglante, une implacable idée". Il a l'impossibilité physique et morale de fuir. Une ponctuation expressive "Ah! ce n'était qu'un rêve"; Les répétitions : "Condamné à Mort !". L'allégorie de la pensée (voir Macbeth) : même ses rêves lui rappellent sa réalité. L'action néfaste de cette pensée se manifeste à travers les verbes utilisés §3 "chassant","me secouant","elle se glisse","colle","épié". Cette impossibilité d'échapper au réel se manifeste par l'accumulation de compléments de lieux.</text:p>
      <text:p text:style-name="P33"/>
      <text:p text:style-name="P33">Conclusion de l'extrait :</text:p>
      <text:p text:style-name="P33">Empathie. On ignore tout de "je". Le personnage est contraint de vivre et d'écrire chaque bref instant qui lui appartient encore.</text:p>
      <text:p text:style-name="P33"/>
      <text:list xml:id="list1556131347" text:continue-numbering="true" text:style-name="Outline">
        <text:list-item>
          <text:list>
            <text:list-item>
              <text:h text:style-name="Heading_20_1" text:outline-level="2">III. Étude 2 : Chapitre XIII : La scène du ferrement des forçats :</text:h>
            </text:list-item>
          </text:list>
        </text:list-item>
      </text:list>
      <text:p text:style-name="P33">Le Narrateur observe fasciné le ferrage de ceux qui vont gagner le bagne de Toulon. Transféré dans une cellule pourvue d'une fenêtre, il assiste à la scène comme un spectateur. La description qu'il donne a une valeur réaliste. Mais le narrateur devient lui-même objet du spectacle sous une forme très théâtrale.</text:p>
      <text:p text:style-name="P33"/>
      <text:list xml:id="list461918797" text:continue-numbering="true" text:style-name="Outline">
        <text:list-item>
          <text:list>
            <text:list-item>
              <text:list>
                <text:list-item>
                  <text:h text:style-name="Heading_20_2" text:outline-level="3">1. Description de la scène :</text:h>
                </text:list-item>
              </text:list>
            </text:list-item>
          </text:list>
        </text:list-item>
      </text:list>
      <text:p text:style-name="P33"><text:s/>Narrateur personnage en focalisation interne : "J'observais ce spectacle étrange","Si je cherchais une image".</text:p>
      <text:p text:style-name="P33">Vocabulaire technique et précis : "colliers","forgerons","enclumes","river à froid","masse de fer","marteau","chaîne". La froideur objective du lexique souligne le caractère brutal et inéluctable du ferrage des prisonniers.</text:p>
      <text:p text:style-name="P33">Les conditions météo ajoutent au pathétique de la scène "On fit assoir les galériens dans la boue, sur les pavés inondés" comme si la nature était contre eux.</text:p>
      <text:p text:style-name="P33">Fragilités : Physique : "sauter le crane comme une coquille de noix", Morale : "pleurer","frissonner".</text:p>
      <text:p text:style-name="P33">Un spectacle pittoresque : La danse des bagnards (visuel) et le chant (sonore) : "les chaînes s'entrechoquent en cadences","cris","acclamation","éclats de rire","une chanson du bagne, une romance d'argot". Complet : "3 actes à ce spectacle", ils se donnent ce spectacle à eux-même, la fiction dépasse la réalité.</text:p>
      <text:p text:style-name="P33">Cet extrait stimule aussi le gout et l'odorat : "pain bis". Le vocabulaire est volontairement imprécis "baquet","je ne sais quoi".</text:p>
      <text:p text:style-name="P33">Le narrateur manifeste sa pitié : "Un profond sentiment de pitié me remuait jusqu'aux entrailles, et leurs rires me faisaient pleurer". Opposition rire/pleurer. Notre narrateur-prisonnier n'est pas un monstre (il est positivé).</text:p>
      <text:p text:style-name="P33">"Je m'étais oublié moi-même" : il s'agit du seul passage du livre où le personnage arrive à échapper à son obsession. Mais la réalité le rattrape brutalement, car de sujet il devient l'objet du spectacle.</text:p>
      <text:p text:style-name="P33"/>
      <text:list xml:id="list1340291074" text:continue-numbering="true" text:style-name="Outline">
        <text:list-item>
          <text:list>
            <text:list-item>
              <text:list>
                <text:list-item>
                  <text:h text:style-name="Heading_20_2" text:outline-level="3"><text:soft-page-break/>2. Le narrateur, objet du spectacle :</text:h>
                </text:list-item>
              </text:list>
            </text:list-item>
          </text:list>
        </text:list-item>
      </text:list>
      <text:p text:style-name="P33">Un spectateur fasciné par son observation et qui utilise beaucoup d'images très évocatrices pour exprimer ce qu'il ressent : "sabbat" (=assemblé nocturne de sorciers sataniques), hyperboles "ni meilleur, ni pire". Cependant notre personnage ne se sent pas concerné par ces <text:s/>images comme s'il était en dehors (il s'est oublié).</text:p>
      <text:p text:style-name="P33">Le retournement de situation va être explosif "tout à coup". L'auteur le souligne par des oppositions entre le silence soudain §6 et le bruit qu'il le précédait et qui va le succéder. Le cris le concerne lui désormais : discourt indirecte : "-Le condamné! le Condamné", la répétition de l'apostrophe et de la ponctuation. La terreur et la surprise du narrateur "pétrifié" (revoie à la bible et à la mythologie). Opposition : seul/groupe ; dedans/dehors ; terrifié/joie ; impuissant/il les voie forts ; il se pense lucide/il les crois fous ; mort rapide/mort lente ; "il est heureux"/"il serra rogné".</text:p>
      <text:p text:style-name="P33">Prise de conscience pathétique du narrateur, de faire parti de la communauté de la prison : "je ne puis dire ce qu'il se passait en moi. J'étais leur camarade" : répétition de "camarade". "La Grève est sœur de Toulon" (le Bagne équivaux à la Mort). Gradation : "immobile", "perclus", "paralysé" (dernier §). L'oxymore : "l'infernale cordialité" : Le personnage ne se sent pas <text:s/>condamné que par la justice. Il s'estime diffèrent des autres et du regard qu'ils ont sur lui. Cette impuissance tragique se voit ensuite dans sa tentative de fuir la cellule : non par pour retrouver sa liberté mais étrangement pour se protéger des bagnards (qui ne lui veulent pas de mal) qui sont à l'extérieur. Il a des hallucinations.</text:p>
      <text:p text:style-name="P33"/>
      <text:p text:style-name="P33">Conclusion de l'extrait:</text:p>
      <text:p text:style-name="P33">Passage très spectaculaire du livre. Avec le pittoresque de la scène du ferrement des bagnards, puis l'évolution brutale de statut du narrateur de témoins réalistes et sensibles à celui d'observateur observé. Il semble être condamné de tout coté par la justice et les bagnards.</text:p>
      <text:p text:style-name="P33"/>
      <text:list xml:id="list987720621" text:continue-numbering="true" text:style-name="Outline">
        <text:list-item>
          <text:list>
            <text:list-item>
              <text:h text:style-name="Heading_20_1" text:outline-level="2">IV. Étude 3 : Chapitre XLVII à XLIX : Le dénouement :</text:h>
            </text:list-item>
          </text:list>
        </text:list-item>
      </text:list>
      <text:p text:style-name="P33">XLVII : Effet de réel (il manque une page)</text:p>
      <text:p text:style-name="P33">XLVIII : Place de l'hôtel de ville : trajet de la cellule à l'hôtel de ville en analepse.</text:p>
      <text:p text:style-name="P33">Après la rencontre manquée avec sa fille Marie (=Anagramme de "aimer" : elle ne l'aime plus) qui ne le reconnait pas, le narrateur éprouvé précise le chemin le conduisant vers guillotine.</text:p>
      <text:p text:style-name="P33"/>
      <text:list xml:id="list159488052" text:continue-numbering="true" text:style-name="Outline">
        <text:list-item>
          <text:list>
            <text:list-item>
              <text:list>
                <text:list-item>
                  <text:h text:style-name="Heading_20_2" text:outline-level="3">1. La structure dramatique :</text:h>
                </text:list-item>
              </text:list>
            </text:list-item>
          </text:list>
        </text:list-item>
      </text:list>
      <text:list xml:id="list2068716965" text:style-name="L8">
        <text:list-item>
          <text:p text:style-name="P197">Les indices spatiaux : Les lieux : "D'une chambre de l'hôtel de ville" (didascalie), elle indique la mise à mort imminente du personnage. Il l'a très bien compris : répétitions : "de l'hôtel de ville", "là", "le trajet [...] est fait". Il s'échappe alors au moyen d'un récit rétrospectif en décrivant précisément la trajet de la cellule jusqu'à l'hôtel de ville en passant par la salle pour la toilette du condamné (p96 : ils m'ont fait...). Ensuite il va se retrouver à la sortie de la prison ("guichet" p98). "Du guichet" il décrit ce qu'il voit à l'extérieur, d'abord "à droite", ensuite "en face" puis "à gauche". On a ensuite le trajet en charrette avec des repères précis et réels : "Le Pont-au-change", "Le quai aux fleurs", "Saint-Jacques-la-Boucherie", la tour de "Notre-Dame", une place "de l'hôtel de ville". Ces repères crédibilisent sa fiction.</text:p>
          <text:p text:style-name="P198">- Sortie de la cellule pour la toilette du condamné</text:p>
          <text:p text:style-name="P198">- Sortie de la prison où l'attend la foule.</text:p>
          <text:p text:style-name="P198">- Trajet ultime en charrette à travers Paris (avec lieux réels)</text:p>
          <text:p text:style-name="P198">- Dernier espoir de grâce royale dans sa chambre de l'hotel de ville.</text:p>
        </text:list-item>
      </text:list>
      <text:p text:style-name="P107"><text:soft-page-break/></text:p>
      <text:list xml:id="list1803719270" text:continue-numbering="true" text:style-name="L8">
        <text:list-item>
          <text:p text:style-name="P142">Les indices de temps : Quand il commence le récit rétrospectif au début du 48 : "tois-heures sonnèrent, on est venu m'avertir qu'il était temps" (sa dernière heure de vie). On a aussi des connecteurs logiques d'addictions comme "tout à coup" (plusieurs fois, cela brutalise le lecteur) : "Alors", "Enfin". Des groupes nominaux : "En ce moment". Importance de la valeur des temps avec le passé composé pour l'aspect accompli (et sans retour des actions). On a aussi l'imparfait pour les valeurs de descriptions et de durée.</text:p>
        </text:list-item>
      </text:list>
      <text:p text:style-name="P33"/>
      <text:list xml:id="list1337830628" text:continue-list="list159488052" text:style-name="Outline">
        <text:list-item>
          <text:list>
            <text:list-item>
              <text:list>
                <text:list-item>
                  <text:h text:style-name="Heading_20_2" text:outline-level="3">2. Les effets théâtraux :</text:h>
                </text:list-item>
              </text:list>
            </text:list-item>
          </text:list>
        </text:list-item>
      </text:list>
      <text:p text:style-name="P34">Indice de la dimension théâtrale :</text:p>
      <text:list xml:id="list1378638858" text:style-name="L9">
        <text:list-item>
          <text:p text:style-name="P143">''L'acteur'' sait que son <text:span text:style-name="T4">public</text:span> attend le spectacle final, cette attente est punis par notre personnage et indirectement par Victor HUGO</text:p>
        </text:list-item>
        <text:list-item>
          <text:p text:style-name="P143">Effets de surprise : Coups de théâtre : l'étonnement du personnage quand on vient le chercher : "j'ai tremblé, comme si j'use pensé à autre chose", "quelque chose d'immature", "tout à coup" (Ces connecteurs dénoncent la terreur du personnage face à une succession d'actions qu'il subit :</text:p>
        </text:list-item>
      </text:list>
      <text:p text:style-name="P33"><text:tab/><text:tab/>- la coupe de cheveux : "puis tout à coup j'ai senti un froid d'acier dans mes cheveux" (Allusion à <text:span text:style-name="T69">Samson</text:span>, personnage de la mythologie qui puisait sa force dans ses cheveux)</text:p>
      <text:p text:style-name="P33"><text:tab/><text:tab/>- on l'attache : "tout à coup [...] corde autour de mes poignets"</text:p>
      <text:p text:style-name="P33"><text:tab/><text:tab/>- coupe le colle de sa chemise</text:p>
      <text:p text:style-name="P33"><text:tab/><text:tab/>- "tout à coup la série des boutiques qui occupaient mes yeux s'est coupée".</text:p>
      <text:p text:style-name="P33">On note aussi que la plupart de ces action sont du registre de la coupure (comme la tête du condamné).</text:p>
      <text:list xml:id="list575694578" text:style-name="L10">
        <text:list-item>
          <text:p text:style-name="P144">Le bourreau se révèle étonnement très humain : <text:s/>« pardon, est-ce que je vous ai fais mal ? », « bourreau » / « doux » (antithèse).</text:p>
        </text:list-item>
        <text:list-item>
          <text:p text:style-name="P144">Émotions extrêmes du condamné : « j'ai pris je crucifix et je l'ai baisé », il se raccroche à la religion alors qu'il n'a jamais laissé paraitre une quelconque croyance.</text:p>
        </text:list-item>
        <text:list-item>
          <text:p text:style-name="P144">Le condamné devient sur la fin une sorte de marionnette : « je ne distinguais plus [le bruit] », « mais le corps ne voulu pas », « j'étais ivre, stupide, insensé » (gradation).</text:p>
        </text:list-item>
        <text:list-item>
          <text:p text:style-name="P145"><text:span text:style-name="T76">Grand </text:span><text:span text:style-name="T77">succès</text:span><text:span text:style-name="T78">, malgré lui</text:span><text:span text:style-name="T76"> sur les lieux de l'exécution (comme avec les bagnard) : « cette foule où tous me connaissent », « la voix de la foule est devenu plus vaste, plus glapissante [=crier comme un animal, péjoratif], plus heureuse encore ».</text:span></text:p>
        </text:list-item>
        <text:list-item>
          <text:p text:style-name="P144">La descente pathétique de la charrette : « J'ai failli tomber la face sur les planches » : le locuteur anticipe la chute finale.</text:p>
        </text:list-item>
        <text:list-item>
          <text:p text:style-name="P144">Il va y avoir un dernier coup de théâtre : « J'ai une dernière déclaration à faire » (chap 49), « je lui ai demandé ma grâce en joignant les deux mains et en me trainant sur les deux genoux » (réaction tragique : sa dernière carte).</text:p>
        </text:list-item>
        <text:list-item>
          <text:p text:style-name="P144">La ponctuation devient hystérique : « Oh! », « ?? », « ! », « ... », « − », elle rend compte de son affolement. « QUATRE HEURE » sonne comme un gong. Est-ce bien le condamné qui l'a écrit ? Aurai-il eu le calme de le faire ?</text:p>
        </text:list-item>
      </text:list>
      <text:p text:style-name="P33"/>
      <text:p text:style-name="P6"><text:span text:style-name="T76">Conclusion :</text:span><text:span text:style-name="T79"> Le dernier acte du drame qui mène le narrateur de sa cellule au lieu de l'exécution ne peut qu'interpeler le lecteur à la fois par la dimension réaliste de la description, mais aussi par la faillite d'un individus progressivement engloutis par la peur s'accrochant à un <text:s/>présent privé d'avenir; Vicror HUGO reviendra sur ce thème dans </text:span><text:span text:style-name="T76">Claude Gueux</text:span><text:span text:style-name="T79">, il en fera l'un de ses combats politique.</text:span></text:p>
      <text:list xml:id="list2078791305" text:continue-list="list1337830628" text:style-name="Outline">
        <text:list-item>
          <text:h text:style-name="P213" text:outline-level="1">Albert Camus - La peste de Camus</text:h>
        </text:list-item>
      </text:list>
      <text:p text:style-name="P33"/>
      <text:list xml:id="list824228731" text:continue-numbering="true" text:style-name="Outline">
        <text:list-item>
          <text:list>
            <text:list-item>
              <text:h text:style-name="Heading_20_1" text:outline-level="2">I Biographie :</text:h>
            </text:list-item>
          </text:list>
        </text:list-item>
      </text:list>
      <text:p text:style-name="P33"><text:s text:c="2"/>Camus est né en Algérie en 1913. Il est issus d'un milieu très modeste et a entrepris des études de philo. Il viens en France où il exerce les métiers d'acteur, journaliste et résistant (il est aussi antifasciste). Il publie <text:span text:style-name="T54">l'Étranger</text:span> en 1942 et <text:span text:style-name="T54">La Peste</text:span> en 1947. Il se lie d'amitié avec Jean Paul Sartre avec qui il se disputera en 1952. Il rencontre aussi le sucés au théâtre en 1951. En 1957 il obtient le prix Nobel de la littérature. Il meurt en 1960 dans un accident de voiture.</text:p>
      <text:p text:style-name="P33"/>
      <text:list xml:id="list2075123782" text:continue-numbering="true" text:style-name="Outline">
        <text:list-item>
          <text:list>
            <text:list-item>
              <text:h text:style-name="Heading_20_1" text:outline-level="2">II L'incipit :</text:h>
            </text:list-item>
          </text:list>
        </text:list-item>
      </text:list>
      <text:p text:style-name="P33">(Collection folio : p11-12)</text:p>
      <text:p text:style-name="P33"/>
      <text:p text:style-name="P33"><text:s text:c="2"/>La peste va rencontrer un grand succès public et raconte l'histoire fictive d'un mal qui aurait ravagé une ville d'Algérie : Oran. Ce roman est narré sous forme d'une chronique de 5 parties (comme dans une tragédie). On voie la lutte et la solidarité des hommes pour leur survie.</text:p>
      <text:p text:style-name="P33"/>
      <text:list xml:id="list1673301802" text:continue-numbering="true" text:style-name="Outline">
        <text:list-item>
          <text:list>
            <text:list-item>
              <text:list>
                <text:list-item>
                  <text:h text:style-name="Heading_20_2" text:outline-level="3">1. L'exposition :</text:h>
                </text:list-item>
              </text:list>
            </text:list-item>
          </text:list>
        </text:list-item>
      </text:list>
      <text:p text:style-name="P33"><text:s/>Le début du texte situe l'histoire : Dès la première ligne nous avons une époque "194." sous la forme d'une date incomplète. Le narrateur présente les 4 saisons tel qu'elles se déroulent à Oran (le début de la peste est daté précisément : "le matin du 17 avril", elle finira en février dans l'avant dernier chapitre). La ville est très bien située : Oran en Algérie : dès le 1<text:span text:style-name="T7">er</text:span> paragraphe. On peut noter que tout est banalisé, le décor, les personnages ne sont pas non plus individualisés et la description n'est pas très valorisante : "une cité laide", "on s'y ennui et on s'y applique à prendre des habitudes". Le regard du narrateur est critique, sous forme d'un description, il n'y a pas encore d'histoire cependant il y a un début d'intrigue : "les curieux évènements" L1. Le lecteur s'interroge sur le narrateur, on sais juste qu'il tient une chronique.</text:p>
      <text:p text:style-name="P33"/>
      <text:list xml:id="list1139633559" text:continue-numbering="true" text:style-name="Outline">
        <text:list-item>
          <text:list>
            <text:list-item>
              <text:list>
                <text:list-item>
                  <text:h text:style-name="Heading_20_2" text:outline-level="3">2. Le narrateur:</text:h>
                </text:list-item>
              </text:list>
            </text:list-item>
          </text:list>
        </text:list-item>
      </text:list>
      <text:p text:style-name="P33"><text:s text:c="2"/>Le narrateur est anonyme, pour l'instant, il peut être identifié à n'importe quel habitant d'Oran ("Notre petite ville", "Nos concitoyens"). Dès la première phrase il apparait comme un témoin privilégié des évènements étranges. Il se trahit aussi par le regard critique : une certaine ironie qu'il emploie vis à vis de la ville et des habitants : "rien de plus" L5, "la ville est laide", <text:s/>"Nos concitoyens travaillent beaucoup, mais toujours pour s'enrichir". Il critique leurs mercantiles et leurs habitudes : "heures fixes", "s'applique à prendre des habitudes", "du même air frénétique et absent". On a dont un narrateur encore inconnu, mais qui porte un avis personnel sur les habitants. </text:p>
      <text:p text:style-name="P33"/>
      <text:list xml:id="list1181350872" text:continue-numbering="true" text:style-name="Outline">
        <text:list-item>
          <text:list>
            <text:list-item>
              <text:list>
                <text:list-item>
                  <text:h text:style-name="Heading_20_2" text:outline-level="3">3. Une décor symbolique :</text:h>
                </text:list-item>
              </text:list>
            </text:list-item>
          </text:list>
        </text:list-item>
      </text:list>
      <text:p text:style-name="P33"><text:s text:c="2"/>Camus à choisie une ville Algérienne qui existe Camus la connait bien, mais il ne l'a pas que choisie pour illustrer une ville banale ("une ville ordinaire", "une préfecture française" parmi des centaines), Oran ne se manifeste par aucune originalité ("un lieu neutre"). Les habitants peuvent être n'importe qui (et surtout n'importe où), ils symbolisent la condition humaine. <text:s/>On peut remarquer l'usage de <text:span text:style-name="T4">on</text:span> : "On y travaille, on y aire, on y meurt [...], on s'ennuie, on s'applique". <text:span text:style-name="T4">On</text:span> est impersonnel.</text:p>
      <text:p text:style-name="P33"/>
      <text:list xml:id="list1357653989" text:continue-numbering="true" text:style-name="Outline">
        <text:list-item>
          <text:list>
            <text:list-item>
              <text:list>
                <text:list-item>
                  <text:h text:style-name="Heading_20_2" text:outline-level="3"><text:soft-page-break/>4. Conclusion:</text:h>
                </text:list-item>
              </text:list>
            </text:list-item>
          </text:list>
        </text:list-item>
      </text:list>
      <text:p text:style-name="P33"><text:s text:c="2"/>Avec cet incipit l'auteur crée un horizon d'attente en annonçant des évènement encore extraordinaires dans une ville ordinaire.</text:p>
      <text:p text:style-name="P33"/>
      <text:p text:style-name="P33"/>
      <text:list xml:id="list142653431" text:continue-numbering="true" text:style-name="Outline">
        <text:list-item>
          <text:list>
            <text:list-item>
              <text:h text:style-name="Heading_20_1" text:outline-level="2">III La sortie à l'opéra (partie IV) :</text:h>
            </text:list-item>
          </text:list>
        </text:list-item>
      </text:list>
      <text:p text:style-name="P33">(Collection folio : p182-183)</text:p>
      <text:p text:style-name="P33"/>
      <text:p text:style-name="P33"><text:s text:c="2"/>La peste est présente à Oran depuis 6 mois, elle fais de plus en plus de mort dans la ville. Le narrateur évoque ici une terrible soirée à l'opéra où "Orphée et Eurydice" est joué. L'acteur masculin meurt en pleine représentation.</text:p>
      <text:p text:style-name="P33"/>
      <text:list xml:id="list419000756" text:continue-numbering="true" text:style-name="Outline">
        <text:list-item>
          <text:list>
            <text:list-item>
              <text:list>
                <text:list-item>
                  <text:h text:style-name="Heading_20_2" text:outline-level="3">1. La mise en scène de la peste :</text:h>
                </text:list-item>
              </text:list>
            </text:list-item>
          </text:list>
        </text:list-item>
      </text:list>
      <text:p text:style-name="P33"><text:s text:c="2"/>Camus n'a pas choisi ce mythe au hasard la mort y est omniprésente. C'est ce que l'acteur principale va illustrer malgré-lui. Au début la lente agonie de Orphée passe inaperçu. Mais les dysfonctionnements physique de plus en plus involontaires de l'acteur s'intensifient : au 1<text:span text:style-name="T7">er</text:span> acte "il se plein" (dans son rôle), 2<text:span text:style-name="T7">ème</text:span> acte "des tremblements" qui n'y figurait pas, "les gestes saccadés qui lui échappèrent" puis c'est la fin rapide de l'acteur ce qui ouvre les yeux au public : "d'une façon grotesque, bras et jambes écartés". L'acteur rate sa sortie alors que la peste se met en scène et agresse encore les habitants d'Oran. Le public fuit.</text:p>
      <text:p text:style-name="P33"/>
      <text:list xml:id="list187049128" text:continue-numbering="true" text:style-name="Outline">
        <text:list-item>
          <text:list>
            <text:list-item>
              <text:list>
                <text:list-item>
                  <text:h text:style-name="Heading_20_2" text:outline-level="3">2. La mise en abime :</text:h>
                </text:list-item>
              </text:list>
            </text:list-item>
          </text:list>
        </text:list-item>
      </text:list>
      <text:p text:style-name="P33"><text:s text:c="2"/>Les habitants d'Oran, non seulement subissent les asseaux de la maladie mais vivent aussi douloureusement la séparation avec leurs famille (ex: Rieux et sa femme, Rambert...). Cette épreuve est alors revécus par Orphée et Eurydice. Orphée et les oranais au royaume des morts et les autres au royaume des vivants (champ lexicale du dysphorique, malheur : pleure, pathétique, échapper...). C'est aussi le seul spectacle à Oran, comme une routine où la peste joue son propre rôle et dans lequel les habitant se reconnaissent avec stupeur.</text:p>
      <text:p text:style-name="P33"/>
      <text:list xml:id="list581970865" text:continue-numbering="true" text:style-name="Outline">
        <text:list-item>
          <text:list>
            <text:list-item>
              <text:list>
                <text:list-item>
                  <text:h text:style-name="Heading_20_2" text:outline-level="3">3. L'échec du mythe et du théâtre :</text:h>
                </text:list-item>
              </text:list>
            </text:list-item>
          </text:list>
        </text:list-item>
      </text:list>
      <text:p text:style-name="P33"><text:s text:c="2"/>Le texte va souligner aussi l'écart entre le mythe et ce qui se passer réellement sur la scène. C'est à dire la fin de celui qui interprète Orphée. Au départ les spectateurs ne comprennent pas, n'imaginent même pas ce qu'il se passe sur la scène. Le texte souligne des tremblements, et aussi des excès de pathétiques. On parle même d'effets de stylisation. C'est pour cela que l'agonie de l'acteur va éclater avec plus de force. Orphée, symboliquement, le créateur échoue à sauver les spectateurs du naufrage, a recréer une illusion, celle du spectacle et du théâtre en général (ex: la mort d'Orphée de façon grotesque, un histrion = bouffon, désarticulé, le théâtre abandonné : "tout un luxe devenu inutile")</text:p>
      <text:p text:style-name="P33"/>
      <text:list xml:id="list2169385766" text:continue-numbering="true" text:style-name="Outline">
        <text:list-item>
          <text:list>
            <text:list-item>
              <text:list>
                <text:list-item>
                  <text:h text:style-name="Heading_20_2" text:outline-level="3">4. Conclusion:</text:h>
                </text:list-item>
              </text:list>
            </text:list-item>
          </text:list>
        </text:list-item>
      </text:list>
      <text:p text:style-name="P33"><text:s text:c="2"/>Nous avons affaire à un passage important du livre, les habitant ne peuvent même plus compter sur le théâtre pour se libérer. Ils sont confrontés au dur spectacle de la réalité.</text:p>
      <text:p text:style-name="P33"/>
      <text:p text:style-name="P33"/>
      <text:list xml:id="list1980598629" text:continue-numbering="true" text:style-name="Outline">
        <text:list-item>
          <text:list>
            <text:list-item>
              <text:h text:style-name="Heading_20_1" text:outline-level="2"><text:soft-page-break/>IV Le baignade de Rieux et Tarroux (partie IV):</text:h>
            </text:list-item>
          </text:list>
        </text:list-item>
      </text:list>
      <text:p text:style-name="P33">(Collection folio : p231-232)</text:p>
      <text:p text:style-name="P33"/>
      <text:p text:style-name="P33"><text:s text:c="2"/>Ce passage parle exclusivement de Rieux et Tarroux. Ils s'agit d'un des seuls passages "heureux" du livre.</text:p>
      <text:list xml:id="list1640945976" text:continue-numbering="true" text:style-name="Outline">
        <text:list-item>
          <text:list>
            <text:list-item>
              <text:list>
                <text:list-item>
                  <text:h text:style-name="Heading_20_2" text:outline-level="3">1. Description de la mer :</text:h>
                </text:list-item>
              </text:list>
            </text:list-item>
          </text:list>
        </text:list-item>
      </text:list>
      <text:p text:style-name="P33"><text:s text:c="2"/>Ce passage se situe en Automne, il parle de l'invitation de Tarroux à Rieux pour prendre un bain de mer ensemble. Cette description fait fonctionner l'odorat : "senteurs de vin et de poisson" puis l'odeur de l'iode et des algues. L'ouïe est aussi sollicitée : "Sifflait" (Allitération en S "gravissent", "lisse") ainsi cette consonne mime le chant de la mer. Cette description fais aussi appel à la vue : "Elle leur apparait". La mer s'impose à eux, elle est sujet de la phrase. La puissance de la mer est aussi représenté par une personnification d'une bête (velours = douceur, luxe, mais aussi le pelage de la bête), sa respiration ("les eaux se gonflaient, et redescendaient lentement, cette respiration calme de la mer"). Cette sérénité va se communiquer aux personnages. "Ils s'installèrent (=durée) lentement", ils sont spectateurs. L'imparfait et l'adverbe "lentement" renfoncent ce rythme paisible. "les eaux" symbolisent des valeurs fortes dans les mythes et la littérature : l'oublie, la purification (baptême), la guérison, la renaissance (=changement radicale de personnalité en bien). "Devant eux la nuit était sans limite" (notez le style dépouillé de Camus), nos personnages ont obtenu une autorisation spéciale pour sortir de la ville, pour eux cette nuit représente la liberté. Il s'installe un lien privilégié entre les deux personnages : "bonheur" (x3). Les deux personnages se devinent, ils n'ont pas besoin de se parler. "Rieux devina [Tarroux]". Cependant la peste ne se laisse pas oublier : "Le visage grêlé des roches" comme après certaines maladies le visage est grêlé. </text:p>
      <text:p text:style-name="P33"/>
      <text:list xml:id="list188696652" text:continue-numbering="true" text:style-name="Outline">
        <text:list-item>
          <text:list>
            <text:list-item>
              <text:list>
                <text:list-item>
                  <text:h text:style-name="Heading_20_2" text:outline-level="3">2. Le bonheur partagé de la nage :</text:h>
                </text:list-item>
              </text:list>
            </text:list-item>
          </text:list>
        </text:list-item>
      </text:list>
      <text:p text:style-name="P33"><text:s text:c="2"/>"Ils de déshabillèrent", ils abandonnent leurs habile, et leurs soucies par la même occasion. Docteur Rieux devient M Rieux. "Rieux plongea le premier", il est à l'initiative de la plongé et de la sortie, personnage principale. Le lecteur a aussi l'impression de voir à travers Rieux (On vois Tarroux à travers Rieux). La mer est accueillante et complice : "tiède" (x3). Rieux à l'expérience de ce pays, "il savait". Derrière Rieux à l'expérience de ce pays : "il savait". Derrière Rieux on peut imaginer Camus. Le passage de l'imparfait au présent de vérité générale accentue l'autorité de Rieux. La nage de Rieux exprime un lien complice est sensuel à la mer. "l'eau fuyait le long de ses bras pour se coller à ses gambes". On peut aussi noter que la mer avait une intention. "Rieux se mit sur le dos et se teint immobile face au ciel renversé plein de lune et d'étoile" : Les poètes Baroques inversent souvent le haut et le bas, le ciel et la mer. "Face au ciel renversé", Camus use d'une figure de style nommé hypallage en plaçant "renversé" à coté du ciel alors que l'adjectif renvoie logiquement à Rieux. La fin de la phrase souligne la richesse de l'univers, elle renforce encore la beauté de l'évènement. La symbiose qui se crée entre les hommes et la mer est souligné par le parallèle entre la respiration de Rieux et celle de la mer. Tout les sens de Rieux sont en éveil : L'ouïe surtout "il perçut", "bruit", "silence". Rieux et Tarroux ne font qu'un "même" (x3) : "même rythme", "même cadence", "même vigueurs". On peut noter le sentiment d'euphorie des personnages, leur bonheur n'est qu'éphémère.</text:p>
      <text:p text:style-name="P33"/>
      <text:list xml:id="list456715470" text:continue-numbering="true" text:style-name="Outline">
        <text:list-item>
          <text:list>
            <text:list-item>
              <text:list>
                <text:list-item>
                  <text:h text:style-name="Heading_20_2" text:outline-level="3">3. Le retour au réel :</text:h>
                </text:list-item>
              </text:list>
            </text:list-item>
          </text:list>
        </text:list-item>
      </text:list>
      <text:p text:style-name="P33"><text:s text:c="2"/>On note toujours l'importance de Rieux qui prend la décision du retour. "revinrent lentement" : ils ne sont pas presses de revenir. "Un courant glacé" et "fouette" montre le <text:soft-page-break/>retour à la réalité. "Habillé de nouveau" : ils retrouvent la civilisation mais surtout leurs responsabilités. Le texte insiste sur l'inutilité de la parole. "Ils repartent sans un mot". Le "silence" est un signe de qualité dans la relation Rieux-Tarroux. "ils avaient le même cœur" représente, encore une fois, la fusion des deux personnages. "cœur" à deux sens : le siège des sentiments et au XVII<text:span text:style-name="T7">ème</text:span> le courage. C'est la lutte contre la peste qui répare. Le devoir qu'ils assument à nouveau.</text:p>
      <text:p text:style-name="P33"/>
      <text:p text:style-name="P34">Conclusion:</text:p>
      <text:p text:style-name="P33"><text:s text:c="2"/>Dans ce passage, on a vu un moment rare d'harmonie de l'homme avec la nature, et le sentiment de fraternité qui s'en dégage est un indice de l'espoir d'un fin prochaine de la peste.</text:p>
      <text:p text:style-name="P33"/>
      <text:p text:style-name="P33"/>
      <text:list xml:id="list1132979471" text:continue-numbering="true" text:style-name="Outline">
        <text:list-item>
          <text:list>
            <text:list-item>
              <text:h text:style-name="Heading_20_1" text:outline-level="2">V. Le dénouement de la Peste de Camus :</text:h>
            </text:list-item>
          </text:list>
        </text:list-item>
      </text:list>
      <text:p text:style-name="P33">(Collection folio : p231-232)</text:p>
      <text:p text:style-name="P33"/>
      <text:p text:style-name="P33"><text:tab/>Après plus de 9 mois (le temps d'une grossesse : la renaissance de la ville), les portes de la ville s'ouvrent en février. On apprend enfin qui est le narrateur de récit ; et Rieux va alors observer la cité en liesse et commenter la leçon qu'il tire de cette expérience.</text:p>
      <text:p text:style-name="P33"/>
      <text:list xml:id="list1482233830" text:continue-numbering="true" text:style-name="Outline">
        <text:list-item>
          <text:list>
            <text:list-item>
              <text:list>
                <text:list-item>
                  <text:h text:style-name="Heading_20_2" text:outline-level="3">1. La description :</text:h>
                </text:list-item>
              </text:list>
            </text:list-item>
          </text:list>
        </text:list-item>
      </text:list>
      <text:p text:style-name="Standard"><text:tab/>Rieux tout seul sur une terrasse observe la ville joyeuse.<text:span text:style-name="T58"> La nuit. Deux sens sollicités : La vue (feux d'artifice : « les gerbes multicolores »), l'ouïe (le docteur entend les bruits de la foule : « longues et sourde exclamation », « cris d'allégresse »). Il assiste à une joie collective : « foule en joie », « réjouissance », et le derniers mots du livre : « cité heureuse ». C'est ici une joie collective, la délivrance d'une communauté. La généralisation des propos (« les hommes », « tout les hommes ») révèle une fin philosophique du texte.</text:span></text:p>
      <text:p text:style-name="P43"/>
      <text:list xml:id="list947603627" text:continue-numbering="true" text:style-name="Outline">
        <text:list-item>
          <text:list>
            <text:list-item>
              <text:list>
                <text:list-item>
                  <text:h text:style-name="P221" text:outline-level="3">2. L'analyse par le personnage principale :</text:h>
                </text:list-item>
              </text:list>
            </text:list-item>
          </text:list>
        </text:list-item>
      </text:list>
      <text:p text:style-name="Standard"><text:span text:style-name="T58"><text:tab/>Rieux se dévoile narrateur, il explique pourquoi il a écrit cette chronique : « pour témoigner », « pour laisser un souvenir », il se bat contre l'oublie. Ici Rieux insiste sur sa vision humaniste (foi en l'homme) : « il y a dans les homme plus de chose à admirer que de choses à mépriser ». Mais cette foi ne va pas sans l'effort : « ce qu'il avait </text:span><text:span text:style-name="T54">fallu</text:span><text:span text:style-name="T58"> accomplir », « </text:span><text:span text:style-name="T54">devrait</text:span><text:span text:style-name="T58"> accomplir », verbes de volontés. Le combat contre le mal n'est jamais fini « et que sans doute devrait accomplir </text:span><text:span text:style-name="T54">encore </text:span><text:span text:style-name="T58">», « cette chronique ne pouvait pas être celle de la victoire </text:span><text:span text:style-name="T54">définitive </text:span><text:span text:style-name="T58">». Ce combat apporte une expérience : « ce qu'on apprend », « pour le malheur et l'enseignement des hommes ». Mais peut-être que ce savoir ne profite qu'à ceux qui réfléchissent. « il savait ce que cette foule ignorait », « savait ».</text:span></text:p>
      <text:p text:style-name="P43"/>
      <text:list xml:id="list1420980267" text:continue-numbering="true" text:style-name="Outline">
        <text:list-item>
          <text:list>
            <text:list-item>
              <text:list>
                <text:list-item>
                  <text:h text:style-name="P221" text:outline-level="3">3. La peste comme allégorie :</text:h>
                </text:list-item>
              </text:list>
            </text:list-item>
          </text:list>
        </text:list-item>
      </text:list>
      <text:p text:style-name="Standard"><text:span text:style-name="T58"><text:tab/>La peste est une allégorie car elle représente tout les mots qui peuvent frapper l'humanité. Elle est par exemple personnifiée dans le dernier § « le bacille de la pester </text:span><text:span text:style-name="T54">ne meurt</text:span><text:span text:style-name="T58"> ni </text:span><text:span text:style-name="T54">ne disparait</text:span><text:span text:style-name="T58"> jamais ». L'immortalité du mal et l'intelligence de la peste : « patiemment » (ruse), « la peste </text:span><text:span text:style-name="T54">réveillerait ses</text:span><text:span text:style-name="T58"> rats et les </text:span><text:span text:style-name="T54">enverrait</text:span><text:span text:style-name="T58"> mourir dans un cité heureuse ». La peste est sujet.</text:span></text:p>
      <text:p text:style-name="P43"><text:soft-page-break/>Champ lexical de la guerre : « menacée », « terreur », « arme », « fléaux » (c'est aussi une arme), « victoire ». Ce livre a été écrit pendant le Seconde Guerre Mondiale.</text:p>
      <text:p text:style-name="P43">La peste image de l'égoïsme et l'indifférence individuel. Cottard, dans le livre, représente la peste, niché dans le cœur de l'homme. Rambert évolue de cet égoïsme <text:s/>à la solidarité. C'est le sens (message) du livre que de souligner la nécessité de l'engagement dans la lutte quel que soit le mal. En effet la fin du livre insiste sur le retour possible, et même certain, du mal sous une forme ou une autre, même si Camus modélise ses propos avec l'usage du conditionnel et de « peut-être ».</text:p>
      <text:p text:style-name="P43"/>
      <text:p text:style-name="P6">Conclusion :<text:span text:style-name="T58"> Le récit semble avoir une fin optimiste presque proche de cette d'un conte de fées avec le départ miraculeux de la peste mais le narrateur tire une sorte de morale du malheur pour souligner l'indispensable vigilance des hommes contre l'absurdité et la fragilité de la condition humaine.</text:span></text:p>
      <text:p text:style-name="P43"/>
      <text:p text:style-name="P33"/>
      <text:list xml:id="list1098481229" text:continue-numbering="true" text:style-name="Outline">
        <text:list-item>
          <text:h text:style-name="P213" text:outline-level="1">Mme de Lafayette - La Princesse de Clèves (Incipit) :</text:h>
        </text:list-item>
      </text:list>
      <text:p text:style-name="Text_20_body">Date : 1678 (l'un des premiers romans moderne), Courant : </text:p>
      <text:p text:style-name="P53">Vocabulaire :</text:p>
      <text:p text:style-name="Text_20_body"><text:tab/>Ajustement = les parures</text:p>
      <text:p text:style-name="Text_20_body"><text:tab/>Le commerce = la compagnie</text:p>
      <text:p text:style-name="Text_20_body"><text:tab/>L'heure du cercle = un réunion</text:p>
      <text:p text:style-name="Text_20_body"><text:tab/>Magnificence = luxe</text:p>
      <text:p text:style-name="P53">Cadre :<text:span text:style-name="T58"> La cour de France, Henri II (un siècle avant l'auteur).</text:span></text:p>
      <text:list xml:id="list1037565973" text:continue-numbering="true" text:style-name="Outline">
        <text:list-item>
          <text:list>
            <text:list-item>
              <text:h text:style-name="Heading_20_1" text:outline-level="2">I. Une société admirable :</text:h>
            </text:list-item>
          </text:list>
        </text:list-item>
      </text:list>
      <text:list xml:id="list1937425671" text:style-name="L11">
        <text:list-item>
          <text:p text:style-name="P146">Inégalable : élites, comparaison superlative (L1) « La magnificence et la galanterie n'ont jamais paru en France avec tant d'éclat ».</text:p>
          <text:list>
            <text:list-item>
              <text:p text:style-name="P146">Vocabulaire hyperbolique : « éclatant », « admirablement », « belle »</text:p>
            </text:list-item>
            <text:list-item>
              <text:p text:style-name="P146">Beauté, élégance, esprit</text:p>
            </text:list-item>
            <text:list-item>
              <text:p text:style-name="P146">Noms <text:span text:style-name="T80">et titre </text:span><text:span text:style-name="T81">: Henri second, prince, Reine... (échelons très élevés)</text:span></text:p>
            </text:list-item>
          </text:list>
        </text:list-item>
        <text:list-item>
          <text:p text:style-name="P146"><text:span text:style-name="T81">Société pacifique, brillante : </text:span><text:span text:style-name="T80">Sentiments</text:span><text:span text:style-name="T81">, hommes non guerriers (pas valorisé en tant que guerriers) : « amoureux », « passions »</text:span></text:p>
          <text:list>
            <text:list-item>
              <text:p text:style-name="P147">Ils ne travaillent pas</text:p>
            </text:list-item>
            <text:list-item>
              <text:p text:style-name="P150">Théâtre permanent <text:span text:style-name="T72">: intrigue amoureuse (champ lexical), proche d'un compte de fée.</text:span></text:p>
              <text:p text:style-name="P152"/>
            </text:list-item>
          </text:list>
        </text:list-item>
      </text:list>
      <text:list xml:id="list152550895" text:continue-list="list1037565973" text:style-name="Outline">
        <text:list-item>
          <text:list>
            <text:list-item>
              <text:h text:style-name="Heading_20_1" text:outline-level="2">II. Un monde fait d'apparence :</text:h>
            </text:list-item>
          </text:list>
        </text:list-item>
      </text:list>
      <text:list xml:id="list792983109" text:style-name="L12">
        <text:list-item>
          <text:p text:style-name="P148">La passion (=souffrance) domine les hommes de pouvoir : le roi et sa femme.</text:p>
        </text:list-item>
      </text:list>
      <text:list xml:id="list1682784527" text:style-name="L13">
        <text:list-item>
          <text:p text:style-name="P151">Sournoiserie <text:span text:style-name="T81">: le Reine maitrise ses émotions pour garder sa place (malgré la maitresse du Roi).</text:span></text:p>
          <text:list>
            <text:list-header>
              <text:p text:style-name="P149">Que devient la morale ? La fidélité ?</text:p>
            </text:list-header>
          </text:list>
        </text:list-item>
        <text:list-item>
          <text:p text:style-name="P149">Ménager ses apparences, <text:span text:style-name="T80">jouer un rôle pour survivre</text:span>. Tout le monde se <text:span text:style-name="T80">surveille </text:span>La Reine <text:span text:style-name="T80">tolère</text:span> la maitresse du Roi : « la politique l'<text:span text:style-name="T54">obligeait</text:span> d'approcher cette Duchesse » L20-21.</text:p>
        </text:list-item>
      </text:list>
      <text:p text:style-name="P50"/>
      <text:p text:style-name="P7">Conclusion<text:span text:style-name="T58"> : Derrière les apparences : Un système pervers auquel ne pourra échapper, comme dans la tragédie, la naïve et sincère Princesse de Clèves.</text:span></text:p>
      <text:p text:style-name="P7"><text:span text:style-name="T58">Mme de Lafayette a véritablement créé une figure de la littérature qui sera réutilisé dans Rodiquet au Xx</text:span><text:span text:style-name="T9">ème</text:span><text:span text:style-name="T84">.</text:span></text:p>
      <text:p text:style-name="P44"/>
      <text:list xml:id="list1245919736" text:continue-list="list152550895" text:style-name="Outline">
        <text:list-item>
          <text:h text:style-name="P213" text:outline-level="1">Diderot – Jacques le Fataliste (Incipit) :</text:h>
        </text:list-item>
      </text:list>
      <text:p text:style-name="Text_20_body">Date : 1778 (Siècle des Lumières), Genre : Roman</text:p>
      <text:p text:style-name="Text_20_body"/>
      <text:p text:style-name="Text_20_body">Diderot est connu avant tout pour être un philosophe des Lumières et pour avoir dirigé l'Encyclopédie. Il s'interroge ici sur la liberté des individus sous la forme d'une structure original.</text:p>
      <text:list xml:id="list410817444" text:continue-numbering="true" text:style-name="Outline">
        <text:list-item>
          <text:list>
            <text:list-item>
              <text:h text:style-name="Heading_20_1" text:outline-level="2">I. Une entrée en matière insolite :</text:h>
            </text:list-item>
          </text:list>
        </text:list-item>
      </text:list>
      <text:p text:style-name="Standard"><text:tab/>Le lecteur dès la 1<text:span text:style-name="T7">ère </text:span><text:span text:style-name="T82">ligne de ce roman est perturbé dans ses habitudes : un narrateur inconnu anticipes et esquive les questions que le lecteur peut se pose (Où? Quand? Quoi?) : Registre comique. Il le provoque en répondant à une question par une autre : L4-5 « Est-ce que l'on sais où l'on va ? » et même les réponses sont brève, incomplète, floues. Il y a une alternance singulière entre le dialogue et le récit, d'autant plus que le </text:span><text:span text:style-name="T83">dialogue est présenté comme au théâtre</text:span><text:span text:style-name="T82"> (les noms en début de répliques).</text:span></text:p>
      <text:p text:style-name="Standard"/>
      <text:list xml:id="list579073464" text:continue-numbering="true" text:style-name="Outline">
        <text:list-item>
          <text:list>
            <text:list-item>
              <text:h text:style-name="Heading_20_1" text:outline-level="2">II. Des éléments romanesques plus traditionnels :</text:h>
            </text:list-item>
          </text:list>
        </text:list-item>
      </text:list>
      <text:p text:style-name="Standard"><text:tab/>On a des personnages : Jacques et son Maitre. Une hiérarchie sociale est tout de suite dessiné. Mais c'est le valet qui semble avoir la 1<text:span text:style-name="T7">èr </text:span><text:span text:style-name="T82">role. (cf. le titre : personnage éponyme), </text:span><text:span text:style-name="T85">il parle le plus</text:span><text:span text:style-name="T86">, il raconte sa vie en analepse, mais le maitre est important aussi car c'est celui qui pose les questions : cela fait pense à la Maïeutique (=questionner pour amener l'interlocuteur à sa vérité) de Socrate. Jacques se fait aussi connaitre pas son histoire qu'il conte au présent de narration, avec de verbes d'actions L20 « mon père prend un bâton, m'en frotte un peu durement les épaules » (notez la litote). Ce texte contient deux histoire : la rencontre entre Jacques et son maitre et les amours de Jacques en analepse qui semble prendre le dessus « et Jacques commença l'histoire de ses amours (un récit en abyme).</text:span></text:p>
      <text:p text:style-name="P47"/>
      <text:list xml:id="list403330933" text:continue-numbering="true" text:style-name="Outline">
        <text:list-item>
          <text:list>
            <text:list-item>
              <text:h text:style-name="Heading_20_1" text:outline-level="2">III. L'aspect philosophique du texte :</text:h>
            </text:list-item>
          </text:list>
        </text:list-item>
      </text:list>
      <text:p text:style-name="Standard"><text:tab/>L'auteur intègre dans son histoire un questionnement philosophique : L1 «<text:span text:style-name="T58"> </text:span><text:span text:style-name="T54">hasard </text:span>», L44 « À tout <text:span text:style-name="T54">hasard</text:span> ». Il y a une deuxième notion ! Le déterminisme, il apparait déjà dans le titre du livre « Jacques le <text:span text:style-name="T54">fataliste</text:span><text:span text:style-name="T58"> », « tout ce qui arrive [...] ici-bas est écrit là-haut », la manière dont les actions se précipitent pour Jacques comme si il n'avait pas prise sur son destin. Cette notion semble en contradiction avec la notion de hasard. Même si le terme de </text:span><text:span text:style-name="T5">liberté</text:span><text:span text:style-name="T71"> n'apparait pas explicitement dans l'extrait, les deux personnages ont la liberté d'échange et celle de voyager. Mais la liberté la plus grande est prise par l'auteur qui joue avec le lecteur il est le maitre de ses créatures.</text:span></text:p>
      <text:p text:style-name="P36"/>
      <text:p text:style-name="P6"><text:span text:style-name="T70">Conclusion</text:span><text:span text:style-name="T71"> : Diderot propose avec cet incipit un début de roman original en mélangent les genres. Il s'agit d'un roman qui vise à rendre, comme l'a fait Voltaire, la philosophie à porté de tout le monde.</text:span></text:p>
      <text:list xml:id="list1363141836" text:continue-numbering="true" text:style-name="Outline">
        <text:list-item>
          <text:h text:style-name="P213" text:outline-level="1">Zola - Germinal (Incipit) :</text:h>
        </text:list-item>
      </text:list>
      <text:p text:style-name="Standard">Date : 1884, Courant : Naturalisme.</text:p>
      <text:p text:style-name="Standard"/>
      <text:p text:style-name="Standard">Le Naturalisme est un mouvement littéraire qui s'inspire des sciences. A la manière d'un documentaires il montre la réalité tel qu'elle est. Des personnages ordinaires voir misérables, plongés dans un milieu social, dont on étudie les réactions selon leur milieu d'origine.</text:p>
      <text:p text:style-name="Standard"/>
      <text:list xml:id="list703165287" text:continue-numbering="true" text:style-name="Outline">
        <text:list-item>
          <text:list>
            <text:list-item>
              <text:h text:style-name="Heading_20_1" text:outline-level="2">I. Introduction :</text:h>
            </text:list-item>
          </text:list>
        </text:list-item>
      </text:list>
      <text:p text:style-name="Standard"><text:tab/>Zola est le chef de file du naturalisme de la fin du XIXème. Il a écris la série des Rougon-Macquart ("L'histoire naturelle et sociale d'une famille sous le second Empire" 1851-1870 sous Napoléon III).</text:p>
      <text:p text:style-name="Standard">Germinal est le 13ème roman de ce cycle qui narre l'histoire d'un jeune chômeur embauché comme mineur.</text:p>
      <text:p text:style-name="Standard"/>
      <text:list xml:id="list2171653975" text:continue-numbering="true" text:style-name="Outline">
        <text:list-item>
          <text:list>
            <text:list-item>
              <text:h text:style-name="Heading_20_1" text:outline-level="2">II. Le déplacement du personnage principale :</text:h>
            </text:list-item>
          </text:list>
        </text:list-item>
      </text:list>
      <text:p text:style-name="Standard"><text:tab/>Zola nous donne des indications spatiotemporelles en fonction de la progression du personnage, il précise pour le lecteur un itinéraire: "la grande route de Marchienne à Monsou" L3-4, cette phrase nous situe aussi dans un romans naturaliste (repères précis), l'auteur vas même jusqu'à préciser la longueur ("10km" L4) et la nature de la route ("pavés" L4), il y a aussi des repères en lien avec sa progression ("devant lui" L5, "sur la gauche" L6). Des données temporelles sont aussi précisées par l'auteur : avec la <text:span text:style-name="T81">métonymie</text:span> L1 "sous <text:span text:style-name="T54">la nuit</text:span><text:span text:style-name="T58"> </text:span>sans étoile" (pour le ciel sans étoile), "obscurité", "vers 2h" L14-15, "depuis 1h" L25. On a aussi d'autres indications chronologique ("après le levé du jours", L24) Connecteur temporel ("d'abord" L28, "puis" L29). Certains verbes soulignent la mobilité du personnage: "suivait" L3, "était partie", "marcher" L15, "il avançait" L25. Ils sont à l'imparfait pour montrer la longueur de la marche.</text:p>
      <text:p text:style-name="Standard"/>
      <text:list xml:id="list518092588" text:continue-numbering="true" text:style-name="Outline">
        <text:list-item>
          <text:list>
            <text:list-item>
              <text:h text:style-name="Heading_20_1" text:outline-level="2">III. Caractère difficile de ce cadre spatiotemporel:</text:h>
            </text:list-item>
          </text:list>
        </text:list-item>
      </text:list>
      <text:p text:style-name="Standard"><text:span text:style-name="T52"><text:tab/></text:span><text:span text:style-name="T52">Un univers hostile : vide, nu : "pleine rase" L1, "terre nues" L10, "sans étoile" L17, immense horizon plat", "Aucune ombre" L10, "une épaisseur d'encre" L8 ( comprenez : on ne voit rien), "ténèbres" L9. Il y a aussi le champ lexical maritime, la mer est désert : "rafale", "mer" L9, "jetée" L12 et "l'embrun". Le personnage apparait alors comme un marin perdu dans l'immensité ( il ne voit pas le phare). Le temps ajoute à la dimension cruelle de son épreuve. À partir de la ligne 8, le froid et le vent est mis en relief: la comparaison hyperbolique "rafales larges comme sur une mer" L8-9 "glacées" L9. Les effets de la température sur l'homme sont aussi mis en avant : "grelotant" L15, "froid vif" L24... Zola use d</text:span><text:span text:style-name="T52">e métaphores a connotations religieuses : la personnification du vent "Les lanières du vent" L21 et "saigner" L22 assimilent l'homme à un martyre. Le personnage vit une sorte</text:span><text:span text:style-name="T52"> de </text:span><text:span text:style-name="T52">calvaire</text:span><text:span text:style-name="T52"> qui demeure encore à nos yeux bien mystérieux.</text:span></text:p>
      <text:p text:style-name="Standard"/>
      <text:list xml:id="list599076715" text:continue-numbering="true" text:style-name="Outline">
        <text:list-item>
          <text:list>
            <text:list-item>
              <text:h text:style-name="Heading_20_1" text:outline-level="2">IV. Un personnage encore énigmatique:</text:h>
            </text:list-item>
          </text:list>
        </text:list-item>
      </text:list>
      <text:p text:style-name="Standard"><text:tab/>Il est d'abord présenté sous la forme d'un groupe nominale très indéfinis qu'on ne connait pas : "un homme" L3. Puis on commence à l'identifier : "L'homme" L14. On ne sais toujours rien sur lui, a pare son itinéraire, et son courage. Il est mal habillé ("coton aminci" L16) et d'une classe sociale pauvre ("Tête vide d'ouvrier sans <text:soft-page-break/>travail et sans gite" L23 : répétition de "sans", montre son dénuement). Il est aussi seul : sans compagnon, sans famille, sans travail... Seul ambition à court terme : se réchauffer.</text:p>
      <text:p text:style-name="Standard">Il est présenté comme un exemple d'un catégorie sociale : on ne connait pas son visage, il n'est pas individualisé.</text:p>
      <text:p text:style-name="Standard"/>
      <text:p text:style-name="Standard"><text:span text:style-name="T54">Conclusion :</text:span><text:span text:style-name="T58"> </text:span>Le lecteur ressent une certaine compassion pour celui dont on ne connait pas l'identité. Il vit dans des conditions pénibles. À la fin du texte l'auteur nous laisse un horizon d'attente vaste : Qui est cet homme ? Sa vie va-t-elle s'améliorer ? Va-t-il s'extirper de l'obscurité pour trouver sa lumière ?</text:p>
      <text:p text:style-name="Standard"/>
      <text:p text:style-name="Standard">Mots Clés:</text:p>
      <text:p text:style-name="Standard">Personnage misérable anonyme montré comme individu d'une catégorie sociale et non comme personne, descriptions précises : romans naturaliste.</text:p>
      <text:list xml:id="list813002829" text:continue-numbering="true" text:style-name="Outline">
        <text:list-item>
          <text:h text:style-name="P211" text:outline-level="1"/>
        </text:list-item>
        <text:list-item>
          <text:h text:style-name="P213" text:outline-level="1"><text:span text:style-name="T53">Alice Fernay - L</text:span><text:span text:style-name="T52">a Conversation Amoureuse (Incipit) :</text:span></text:h>
        </text:list-item>
      </text:list>
      <text:p text:style-name="P52"/>
      <text:p text:style-name="P52">Date : 2000, Genre : Roman</text:p>
      <text:p text:style-name="P59">Alice Fernay est un auteur contemporain à la notoriété croissante. <text:span text:style-name="T54">La Conversation Amoureuse</text:span> est son 4<text:span text:style-name="T7">ème </text:span>roman. Elle y décrit quelques couples où le jeu social se mêle à l’affectif, couples qui se font et se défont et où l’homme et la femme ont des comportements différents que l’auteur analyse dans le détail.</text:p>
      <text:p text:style-name="Standard"/>
      <text:list xml:id="list410336493" text:continue-numbering="true" text:style-name="Outline">
        <text:list-item>
          <text:list>
            <text:list-item>
              <text:h text:style-name="Heading_20_1" text:outline-level="2">I. Étude de la description: </text:h>
            </text:list-item>
          </text:list>
        </text:list-item>
      </text:list>
      <text:p text:style-name="Standard"/>
      <text:list xml:id="list89498640" text:continue-numbering="true" text:style-name="Outline">
        <text:list-item>
          <text:list>
            <text:list-item>
              <text:list>
                <text:list-item>
                  <text:h text:style-name="Heading_20_2" text:outline-level="3">1. Cadre spatiotemporel :</text:h>
                </text:list-item>
              </text:list>
            </text:list-item>
          </text:list>
        </text:list-item>
      </text:list>
      <text:p text:style-name="Standard"><text:tab/>Le cadre est anonyme. Quelques repères encore très floues : « l’ancien quartier des facultés » L3, « rue piétons ». La rue n’est pas nommée (contrairement au naturalisme qui nomme tout). Pas de date précise, c’est le mois de « juin » L14, beaucoup d’allusions à celui-ci : « été, « masses d’aires chauffées ».</text:p>
      <text:p text:style-name="Standard"/>
      <text:list xml:id="list1917240159" text:continue-numbering="true" text:style-name="Outline">
        <text:list-item>
          <text:list>
            <text:list-item>
              <text:list>
                <text:list-item>
                  <text:h text:style-name="Heading_20_2" text:outline-level="3">1. Description d'un couple :</text:h>
                </text:list-item>
              </text:list>
            </text:list-item>
          </text:list>
        </text:list-item>
      </text:list>
      <text:p text:style-name="Standard"><text:tab/>Les personnages sont montrés ensembles : « couple » (premier mot du texte) et « ensemble » (dernier), puis séparément, d’abord la femme L16 à 30, portrait mélioratif, apparence, allure : « Elle se tient du coté des hommes », c'est-à-dire quelle est sensuelle, vivante et mature. L’homme est décrit longuement mais moins flatteur avec une apparence assez banale (sans attention particulière) mais son caractère est valorisé : « il ne cherche pas à le paraître [beau] ». Le visage de ces deux personnages n’est pas décrit, il n’y a pas de nom ni de prénom.</text:p>
      <text:p text:style-name="Standard"/>
      <text:list xml:id="list1556291137" text:continue-numbering="true" text:style-name="Outline">
        <text:list-item>
          <text:list>
            <text:list-item>
              <text:list>
                <text:list-item>
                  <text:h text:style-name="Heading_20_2" text:outline-level="3">2. Registre de l'amour :</text:h>
                </text:list-item>
              </text:list>
            </text:list-item>
          </text:list>
        </text:list-item>
      </text:list>
      <text:p text:style-name="P42"><text:tab/>Le thème de l’amour : le titre, L1 « un couple de futurs <text:span text:style-name="T54">amants</text:span> ». Le dernier mot de l’extrait est l’adverbe <text:span text:style-name="T4">ensemble</text:span>. Par ailleurs les indices temporels mettent en valeur une atmosphère propice aux sentiments : le « soir » L4-5 indique une intimité pour les amants. Images autour du feu L5,9,11. Comparaison « comme du fer chauffé » fait pense à la passion. L’amour est partout : ex : ces silhouettes L9 à 11 « <text:span text:style-name="T54">jeunes</text:span> gens qui […] se <text:span text:style-name="T54">courtisaient</text:span> ». Nos personnages aiment aussi l’amour, ont un <text:span text:style-name="T54">tempérament</text:span> hédoniste (=le plaisir doit être le but de la vie) : la femme porte une « robe légère » L16, elle se veut sensuelle L28-29 « un plaisir que d'évidence elle prenait à être coquette ». L'homme ne se refuse pas une « rencontre galante » L58. Cependant à ce stade du roman on ne sait rien de la profondeur de leurs sentiments. Qu'est-ce que cette « conversation amoureuse » ?</text:p>
      <text:p text:style-name="P42"/>
      <text:list xml:id="list1411756401" text:continue-numbering="true" text:style-name="Outline">
        <text:list-item>
          <text:list>
            <text:list-item>
              <text:h text:style-name="Heading_20_1" text:outline-level="2">II. L'importance du narrateur :</text:h>
            </text:list-item>
          </text:list>
        </text:list-item>
      </text:list>
      <text:p text:style-name="Standard"><text:tab/>Il apparait dès le 1<text:span text:style-name="T7">ère</text:span> ligne, par cette phrase en prolepse : « un couple de <text:span text:style-name="T54">futurs</text:span><text:span text:style-name="T58"> amants ». Le narrateur semble avoir de l'expérience, il semble révéler les personnages. De nombreux verbes font références au savoir du narrateur : L20 « indiquait », L23 « révélait », L51 « deviner », L55 « savait »... Il ressemble à un philosophe : avec cette phrase montrée comme une </text:span><text:span text:style-name="T5">vérité </text:span><text:span text:style-name="T71">générale « cet </text:span><text:span text:style-name="T71">effarouchement intérieur qui désigne et protège, comme un sceau la virginité », ce </text:span><text:soft-page-break/><text:span text:style-name="T71">moment de la vie où c'est d'abord la jeunesse que l'on remarque. » Il se fait aussi didactique en attirent l'attention sur ce qu'il faut retenir, comme un professeur, L40-41 « ce fait n'était pas un détail ». Il semble aussi intelligent en nous montrant une compréhension immédiate, intuitive : « d'évidence » L28, « d'emblée » L59. Cependant ce narrateur reste bien mystérieux : est-il un homme ou une femme? Narrateur-témoin ou personnage ? Point de vue de l'auteur à peine dissimulé. Le narrateur est omniscient en tout cas et il se dissimule derrière le pronom </text:span><text:span text:style-name="T5">on</text:span><text:span text:style-name="T71"> : « </text:span><text:span text:style-name="T74">on</text:span><text:span text:style-name="T71"> pouvait deviner », « </text:span><text:span text:style-name="T74">on</text:span><text:span text:style-name="T71"> savait », « </text:span><text:span text:style-name="T74">on</text:span><text:span text:style-name="T71"> le comprenait d'emblée ».</text:span></text:p>
      <text:p text:style-name="P35"/>
      <text:p text:style-name="P6"><text:span text:style-name="T70">Conclusion</text:span><text:span text:style-name="T71">: Le début de ce roman renseigne dans une certaine mesure le lecteur (Qui? Où? Quand? Quoi?), mais éveille aussi notre curiosité (identité des personnages, lieux précis, nature des sentiments). C'est le rôle de l'incipit de dire sans tout révéler. Ce texte traite surtout du thème éternel de l'amour.</text:span></text:p>
      <text:p text:style-name="P36"/>
      <text:list xml:id="list2024497362" text:continue-numbering="true" text:style-name="Outline">
        <text:list-item>
          <text:h text:style-name="P213" text:outline-level="1">Éric Emmanuel SCHMITT - Lorsque j’Étais une Œuvre d’Art : l'Épilogue :</text:h>
        </text:list-item>
      </text:list>
      <text:p text:style-name="P11"/>
      <text:list xml:id="list2018547133" text:style-name="_34_33310171">
        <text:list-item>
          <text:p text:style-name="P199"><text:span text:style-name="T16">Éric Emmanuel Schmitt : <text:s/></text:span><text:span text:style-name="T13">&gt;</text:span><text:span text:style-name="T21"> Écrivain contemporain né en 1960</text:span></text:p>
        </text:list-item>
      </text:list>
      <text:p text:style-name="P116"><text:span text:style-name="T13"><text:tab/><text:tab/><text:tab/><text:tab/><text:tab/><text:tab/>&gt;</text:span><text:span text:style-name="T21"> Enseignant en philosophie</text:span></text:p>
      <text:p text:style-name="P116"><text:span text:style-name="T13"><text:tab/><text:tab/><text:tab/><text:tab/><text:tab/><text:tab/>&gt;</text:span><text:span text:style-name="T21"> Œuvre écrite: la Damme rose</text:span></text:p>
      <text:list xml:id="list1939895664" text:continue-numbering="true" text:style-name="_34_33310171">
        <text:list-item>
          <text:p text:style-name="P199"><text:span text:style-name="T16">L'œuvre</text:span><text:span text:style-name="T21">: </text:span></text:p>
          <text:list>
            <text:list-item>
              <text:p text:style-name="P200"><text:span text:style-name="T26">Contexte</text:span><text:span text:style-name="T21">: Contemporain</text:span></text:p>
            </text:list-item>
            <text:list-item>
              <text:p text:style-name="P200"><text:span text:style-name="T26">Genre</text:span><text:span text:style-name="T21">: Roman</text:span></text:p>
            </text:list-item>
            <text:list-item>
              <text:p text:style-name="P200"><text:span text:style-name="T26">Thème:</text:span><text:span text:style-name="T21"> L’art</text:span></text:p>
            </text:list-item>
            <text:list-item>
              <text:p text:style-name="P200"><text:span text:style-name="T26">Résumé:</text:span><text:span text:style-name="T21"> 20 ans après... Adam retrouve sa femme, Fiona qui été partie pour New York. Le couple décide d'aller se promener sur la plage au coucher du soleil.</text:span></text:p>
            </text:list-item>
          </text:list>
        </text:list-item>
      </text:list>
      <text:p text:style-name="P11"/>
      <text:list xml:id="list1563409300" text:continue-list="list2024497362" text:style-name="Outline">
        <text:list-item>
          <text:list>
            <text:list-item>
              <text:h text:style-name="Heading_20_1" text:outline-level="2">I. le cadre suggère le bonheur du couple :</text:h>
            </text:list-item>
          </text:list>
        </text:list-item>
      </text:list>
      <text:p text:style-name="P15">Pas de description, décrit plutôt une atmosphère qui reflète leur état dame.</text:p>
      <text:list xml:id="list423588350" text:continue-numbering="true" text:style-name="Outline">
        <text:list-item>
          <text:list>
            <text:list-item>
              <text:list>
                <text:list-item>
                  <text:h text:style-name="Heading_20_2" text:outline-level="3">A) Sensation agréable:</text:h>
                </text:list-item>
              </text:list>
            </text:list-item>
          </text:list>
        </text:list-item>
      </text:list>
      <text:p text:style-name="Standard"><text:span text:style-name="T26"><text:s/><text:tab/>- Visuelle</text:span><text:span text:style-name="T21"> &gt; la mer est... (L12)</text:span></text:p>
      <text:p text:style-name="Standard"><text:span text:style-name="T26"><text:tab/>- Tactile</text:span><text:span text:style-name="T21"> &gt; fraicheur de l'eau sur les mollets, Caresse du vent sur les jambes (L24)</text:span></text:p>
      <text:p text:style-name="Standard"><text:span text:style-name="T26"><text:tab/>- Auditive</text:span><text:span text:style-name="T21"> &gt; ils entendent. « Les mouette...fouettement des ailes» (L27), "Bruissement" (L37)</text:span></text:p>
      <text:p text:style-name="P11"/>
      <text:list xml:id="list1926401554" text:continue-numbering="true" text:style-name="Outline">
        <text:list-item>
          <text:list>
            <text:list-item>
              <text:list>
                <text:list-item>
                  <text:h text:style-name="Heading_20_2" text:outline-level="3">B) Impression agréable:</text:h>
                </text:list-item>
              </text:list>
            </text:list-item>
          </text:list>
        </text:list-item>
      </text:list>
      <text:list xml:id="list109317122" text:style-name="L14">
        <text:list-item>
          <text:p text:style-name="P153"><text:span text:style-name="T26">La paix:</text:span><text:span text:style-name="T21"> phrase courte, beaucoup de pause</text:span></text:p>
        </text:list-item>
        <text:list-item>
          <text:p text:style-name="P153">Rythme <text:span text:style-name="T26">lent</text:span><text:span text:style-name="T21"> «lentement » (L40) peut de bruit on dirait que le temps est suspendu "le temps s'attarde" (L24)</text:span></text:p>
        </text:list-item>
        <text:list-item>
          <text:p text:style-name="P153"><text:span text:style-name="T21">Passage </text:span><text:span text:style-name="T26">endormi:</text:span><text:span text:style-name="T21"> "nous réveille" (L38)</text:span></text:p>
        </text:list-item>
        <text:list-item>
          <text:p text:style-name="P153"><text:span text:style-name="T26">Solitude</text:span><text:span text:style-name="T21"> qui les enchantes "nous sommes merveilleusement seul" (L16)</text:span></text:p>
        </text:list-item>
        <text:list-item>
          <text:p text:style-name="P153"><text:span text:style-name="T26">Douceur</text:span><text:span text:style-name="T21"> de l’art et de la lumière: rien ne les agresse</text:span></text:p>
        </text:list-item>
        <text:list-item>
          <text:p text:style-name="P153"><text:span text:style-name="T21">Décoloration: «bondissement de la </text:span><text:span text:style-name="T26">lumière</text:span><text:span text:style-name="T21">» (L13)</text:span></text:p>
        </text:list-item>
      </text:list>
      <text:p text:style-name="P11"/>
      <text:list xml:id="list1361128052" text:continue-list="list1926401554" text:style-name="Outline">
        <text:list-item>
          <text:list>
            <text:list-item>
              <text:list>
                <text:list-item>
                  <text:h text:style-name="Heading_20_2" text:outline-level="3">C) Le couple vie un état de grâce:</text:h>
                </text:list-item>
              </text:list>
            </text:list-item>
          </text:list>
        </text:list-item>
      </text:list>
      <text:list xml:id="list697165949" text:style-name="L15">
        <text:list-item>
          <text:p text:style-name="P154"><text:span text:style-name="T21">Communion avec la </text:span><text:span text:style-name="T26">nature</text:span><text:span text:style-name="T21"> (L25) l’auteur parle de l’unisson</text:span></text:p>
        </text:list-item>
        <text:list-item>
          <text:p text:style-name="P154"><text:span text:style-name="T21">Période d’euphorie (</text:span><text:span text:style-name="T26">joie</text:span><text:span text:style-name="T21">), tout semble favorable</text:span></text:p>
        </text:list-item>
        <text:list-item>
          <text:p text:style-name="P154"><text:span text:style-name="T26">4 éléments</text:span><text:span text:style-name="T21"> associé a leur bonheurs:eau de la mer, air pénètre dans les poumons, le feu avec le soleil sur le front, <text:s text:c="2"/>terre pied sur le sol)</text:span></text:p>
        </text:list-item>
        <text:list-item>
          <text:p text:style-name="P154"><text:span text:style-name="T21">Ils sembles vivre un moment unique don ils veulent </text:span><text:span text:style-name="T26">profiter</text:span></text:p>
        </text:list-item>
        <text:list-item>
          <text:p text:style-name="P154"><text:span text:style-name="T21">héros heureux= </text:span><text:span text:style-name="T26">fin heureuse</text:span></text:p>
        </text:list-item>
      </text:list>
      <text:p text:style-name="P11"/>
      <text:list xml:id="list2029138097" text:continue-list="list1361128052" text:style-name="Outline">
        <text:list-item>
          <text:list>
            <text:list-item>
              <text:h text:style-name="Heading_20_1" text:outline-level="2">II. L’évolution</text:h>
              <text:list>
                <text:list-item>
                  <text:h text:style-name="P223" text:outline-level="3">A) l’évolution d’Adam</text:h>
                </text:list-item>
              </text:list>
            </text:list-item>
          </text:list>
        </text:list-item>
      </text:list>
      <text:p text:style-name="P11">Il s’est :</text:p>
      <text:list xml:id="list1332288102" text:style-name="L16">
        <text:list-item>
          <text:p text:style-name="P140">humanisé (prénom, champ lexicale du corps humain)</text:p>
        </text:list-item>
        <text:list-item>
          <text:p text:style-name="P140">crée ou renoué des liens affectifs (fiona, enfant, parents) </text:p>
        </text:list-item>
        <text:list-item>
          <text:p text:style-name="P140"><text:soft-page-break/>ligne 17 phrases construites pareil (parallélisme de construction, monte l’évolution)</text:p>
        </text:list-item>
        <text:list-item>
          <text:p text:style-name="P140">le héros a tiré profit de ses expériences</text:p>
        </text:list-item>
        <text:list-item>
          <text:p text:style-name="P140">passage de l’état malheureux au bonheur</text:p>
        </text:list-item>
      </text:list>
      <text:p text:style-name="P16">Le personnage a évolué dans le bon sens grâce à l’épreuve de la vie qui l’on fait grandir, formé et appris des choses. C’est un roman de formation</text:p>
      <text:p text:style-name="P11"/>
      <text:list xml:id="list2079701977" text:continue-list="list2029138097" text:style-name="Outline">
        <text:list-item>
          <text:list>
            <text:list-item>
              <text:list>
                <text:list-item>
                  <text:h text:style-name="Heading_20_2" text:outline-level="3">B) Schmitt nous montre que le bonheur est accessible :</text:h>
                </text:list-item>
              </text:list>
            </text:list-item>
          </text:list>
        </text:list-item>
      </text:list>
      <text:p text:style-name="P18">Les valeurs sont:</text:p>
      <text:list xml:id="list923359791" text:style-name="L17">
        <text:list-item>
          <text:p text:style-name="P141">l’amour, la famille (champs lexical de la famille)</text:p>
        </text:list-item>
        <text:list-item>
          <text:p text:style-name="P141">la nature: bonheur = s’ouvrir au monde (l24) «imprégné du monde»</text:p>
        </text:list-item>
        <text:list-item>
          <text:p text:style-name="P141">vivre le moment présent, oublié le passé (L21) «nous ne bougeons plus»</text:p>
        </text:list-item>
      </text:list>
      <text:p text:style-name="P11"/>
      <text:list xml:id="list1782447293" text:continue-list="list2079701977" text:style-name="Outline">
        <text:list-item>
          <text:list>
            <text:list-item>
              <text:h text:style-name="Heading_20_1" text:outline-level="2">II. Conclusion</text:h>
            </text:list-item>
          </text:list>
        </text:list-item>
      </text:list>
      <text:p text:style-name="P15"><text:tab/>Récit qui comporte à la fin un enseignement donc c’est un apologue.</text:p>
      <text:p text:style-name="P15">Le bonheur est un peu trop conventionnel (mariage + enfants = heureux)</text:p>
      <text:list xml:id="list979237691" text:continue-numbering="true" text:style-name="Outline">
        <text:list-item>
          <text:h text:style-name="P212" text:outline-level="1"/>
        </text:list-item>
        <text:list-item>
          <text:h text:style-name="P213" text:outline-level="1">Éric Emmanuel SCHMITT - Lorsque j’Étais une Œuvre d’Art</text:h>
        </text:list-item>
        <text:list-item>
          <text:h text:style-name="Heading" text:outline-level="1">Le Témoignage d’Hannibal</text:h>
        </text:list-item>
      </text:list>
      <text:p text:style-name="P17"/>
      <text:p text:style-name="P108"/>
      <text:p text:style-name="Standard"/>
      <text:p text:style-name="P108"><text:span text:style-name="T12">Éric Emmanuel SCHMITT </text:span><text:span text:style-name="T30">: </text:span><text:span text:style-name="T21">écrivain contemporain</text:span></text:p>
      <text:p text:style-name="P110"><text:s text:c="11"/>Il a été enseignant de philosophie</text:p>
      <text:p text:style-name="P110"><text:s text:c="11"/>Personne croyante</text:p>
      <text:p text:style-name="P110"><text:s text:c="2"/></text:p>
      <text:p text:style-name="P108"><text:span text:style-name="T12">Œuvre :</text:span><text:span text:style-name="T21"> Résumé</text:span><text:span text:style-name="T46"></text:span><text:span text:style-name="T21"> Lors du procès, Hannibal témoigne en faveur d’Adam afin de défendre son humanité</text:span></text:p>
      <text:p text:style-name="P109"><text:span text:style-name="T21"><text:tab/> <text:s text:c="6"/>Type </text:span><text:span text:style-name="T46"></text:span><text:span text:style-name="T21"> descriptif</text:span></text:p>
      <text:p text:style-name="P111"/>
      <text:list xml:id="list1379055930" text:continue-numbering="true" text:style-name="Outline">
        <text:list-item>
          <text:list>
            <text:list-item>
              <text:h text:style-name="Heading_20_1" text:outline-level="2">I. Intro :</text:h>
            </text:list-item>
          </text:list>
        </text:list-item>
      </text:list>
      <text:p text:style-name="P109"><text:span text:style-name="T21"><text:tab/><text:tab/>Tazzio a été transformé en œuvre d’art par Zeus Peter Lama auquel il s’est aliéné. Celui-ci lui a fait perdre son humanité. Aider par Fiona <text:s/>et son père (Hannibal) il veut récupérer ce qu’il a perdu. On insiste à son procès Celui-ci doit « </text:span><text:span text:style-name="T23">décider de son humanité</text:span><text:span text:style-name="T21"> » </text:span><text:span text:style-name="T25">page 227</text:span></text:p>
      <text:p text:style-name="P109"><text:span text:style-name="T21">L’intention d’Hannibal c’est de défendre Adam on le c’est aux dernier mot de son discours « libérez le » </text:span><text:span text:style-name="T25">(ligne 44)</text:span></text:p>
      <text:p text:style-name="P111">Il faut le libérer de l’emprise de Zeus de son apparence, de sa condition d’objet.</text:p>
      <text:p text:style-name="P111"><text:tab/><text:tab/><text:tab/> <text:s/></text:p>
      <text:list xml:id="list547171044" text:continue-numbering="true" text:style-name="Outline">
        <text:list-item>
          <text:list>
            <text:list-item>
              <text:h text:style-name="Heading_20_1" text:outline-level="2">II. Les 3 étapes de l’évolution d’Adam</text:h>
            </text:list-item>
          </text:list>
        </text:list-item>
      </text:list>
      <text:list xml:id="list1378415663" text:style-name="L18">
        <text:list-item>
          <text:p text:style-name="P201">Jeune homme « très malheureux » qui se cherchait, « victime de notre époque ».</text:p>
        </text:list-item>
        <text:list-item>
          <text:p text:style-name="P201">Nouvelle vie s’ouvre a lui « il a du être très heureux quant » on <text:s/>«  lui a proposé une nouvelle […] apparence <text:s text:c="3"/>(ligne 19).</text:p>
        </text:list-item>
      </text:list>
      <text:list xml:id="list1204579792" text:style-name="L19">
        <text:list-item>
          <text:p text:style-name="P203">Il redevient malheureux le bonheur tans attendu devient un cauchemar il perd sa liberté et veu de nouveau changé A chaque étape il change de nom (Tazzio, Adam bis et après Adam)</text:p>
        </text:list-item>
        <text:list-item>
          <text:p text:style-name="P203"/>
        </text:list-item>
      </text:list>
      <text:p text:style-name="P111"/>
      <text:list xml:id="list217338081" text:continue-list="list547171044" text:style-name="Outline">
        <text:list-item>
          <text:list>
            <text:list-item>
              <text:h text:style-name="Heading_20_1" text:outline-level="2">III. Comment Hannibal fait pour convaincre :</text:h>
            </text:list-item>
          </text:list>
        </text:list-item>
      </text:list>
      <text:p text:style-name="P112"/>
      <text:list xml:id="list1096356519" text:style-name="L20">
        <text:list-item>
          <text:p text:style-name="P204">Il fait un portrait élogieux d’Adam</text:p>
        </text:list-item>
        <text:list-item>
          <text:p text:style-name="P204">Utilisation de termes mélioratifs</text:p>
        </text:list-item>
      </text:list>
      <text:list xml:id="list1216237019" text:style-name="L21">
        <text:list-item>
          <text:p text:style-name="P205">Concession pour montrer qu’il est de bonne fois « assez ingénu » ligne…</text:p>
        </text:list-item>
        <text:list-item>
          <text:p text:style-name="P205">De plus l’ingénuité qu’il utilise excuse Adam et explique qu’il soit tombé dans le piège.</text:p>
        </text:list-item>
      </text:list>
      <text:p text:style-name="P111"/>
      <text:p text:style-name="P6">Conclusion</text:p>
      <text:p text:style-name="P113"><text:tab/><text:tab/>Passage intéressant ; intérêt dramatique ; Hannibal vas-t-il réussir à convaincre le juge ?</text:p>
      <text:p text:style-name="P113">Le passage nous donne l’enjeu du roman </text:p>
      <text:p text:style-name="P115">Le roman raconte le malheur d’une jeune victime de la dictature des apparences, de l’image qu’il donne. Ça nous montre que ce roman est bien un apologue.</text:p>
      <text:list xml:id="list294657283" text:continue-list="list217338081" text:style-name="Outline">
        <text:list-item>
          <text:h text:style-name="P213" text:outline-level="1">Anna Gavalda - Ensemble c’est tout :</text:h>
        </text:list-item>
      </text:list>
      <text:list xml:id="list1204872211" text:style-name="_34_34527171">
        <text:list-item>
          <text:p text:style-name="P168"><text:span text:style-name="T14">Anna Gavalda :</text:span><text:span text:style-name="T21"> 1</text:span>970-</text:p>
          <text:list>
            <text:list-item>
              <text:p text:style-name="P178">Maitrise de Lettres à la Sorbonne, </text:p>
            </text:list-item>
            <text:list-item>
              <text:p text:style-name="P178">De nombreux petits boulots </text:p>
            </text:list-item>
            <text:list-item>
              <text:p text:style-name="P178">Professeur de français</text:p>
            </text:list-item>
            <text:list-item>
              <text:p text:style-name="P179"><text:span text:style-name="T31">R</text:span><text:span text:style-name="T21">omancier</text:span></text:p>
            </text:list-item>
          </text:list>
        </text:list-item>
      </text:list>
      <text:p text:style-name="P22"/>
      <text:list xml:id="list1549340788" text:continue-numbering="true" text:style-name="_34_34527171">
        <text:list-item>
          <text:p text:style-name="P168"><text:span text:style-name="T14">Œuvre :</text:span><text:span text:style-name="T32"> Écrit</text:span><text:span text:style-name="T31"> en</text:span><text:span text:style-name="T13"> </text:span><text:span text:style-name="T31">2004 (son 4em roman) </text:span></text:p>
          <text:list>
            <text:list-header>
              <text:p text:style-name="P202"/>
            </text:list-header>
            <text:list-item>
              <text:p text:style-name="P206"><text:span text:style-name="T16">Genre : </text:span><text:span text:style-name="T32">Romans</text:span></text:p>
            </text:list-item>
            <text:list-item>
              <text:p text:style-name="P206"><text:span text:style-name="T16">Résumé : </text:span><text:span text:style-name="T21">La rencontre de quatre destins croisés qui vont finir par s'apprivoiser, se connaitre, s'aimer, vivre sous le même toit. Camille fait des ménages le soir dans les bureaux et dessine avec grâce à ses heures perdues. Philibert est un jeune aristocrate féru d'histoire, timide, émotif et solitaire, il occupe un grand appartement que possède sa famille. Franck est cuisinier, viril et tendre, il aime infiniment sa grand-mère, Paulette, une vieille dame fragile et drôle. Leurs doutes, leurs chagrins, c'est ensemble qu'ils vont apprendre à les adoucir, pour avancer, réaliser leurs rêves. Ils vont se découvrir et comprendre qu'ensemble, on est plus fort.</text:span><text:span text:style-name="T31"> Quatre personnes qui n’avaient rien en commun et qui n’auraient jamais dû s’entendre, jamais dû se comprendre.</text:span></text:p>
            </text:list-item>
          </text:list>
        </text:list-item>
      </text:list>
      <text:p text:style-name="P21"/>
      <text:p text:style-name="Standard"><text:span text:style-name="T15">Camille Fauque a 26 ans.</text:span><text:span text:style-name="T31"> Dessine très bien mais n’ose plus tenir un crayon. Fragile qui a déjà beaucoup souffert. Enfance difficile, débuts chaotiques, solitude. Elle mettra du temps à raconter son histoire. Elle survit dans une chambre de bonne. Elle ne mange pas beaucoup. Elle fait ce qu’elle peut. Elle fait des ménages.</text:span></text:p>
      <text:p text:style-name="Standard"><text:span text:style-name="T31"><text:s/> <text:line-break/></text:span><text:span text:style-name="T14">Philibert Marquet de la Durbellière 36 ans</text:span><text:span text:style-name="T16"> </text:span><text:span text:style-name="T31">vit dans le même immeuble, Il est le gardien provisoire d’un immense appartement de famille. C’est un passionné d’histoire de France, un Chouan des temps modernes, un être exquis. Il vend des cartes postales dans un musée. (Il les compte et les recompte). Il bégaye, a des toques. « Trouble obsessionnel compulsif,» <text:s/>Il héberge </text:span><text:span text:style-name="T14">Franck Lestafier a 34 ans</text:span><text:span text:style-name="T34">.</text:span><text:span text:style-name="T31"> Cuisinier dans un très bon restaurant. Il n’est pas très malin. Un peu faraud, couillu, grande gueule. Il aime bien coucher avec des filles mais préfère encore sa moto. Il est tout cabossé lui aussi. Il se confiera une nuit. À peine. Entre un « bordel » et deux « putain ». Il jure beaucoup. Une fois par semaine, il se rend au chevet de Paulette, sa grand-mère</text:span></text:p>
      <text:p text:style-name="P21"/>
      <text:p text:style-name="Standard"><text:span text:style-name="T14">Paulette Lestafier a 83 ans.</text:span><text:span text:style-name="T16"> </text:span><text:span text:style-name="T31">Elle se laisse mourir dans une maison de retraite près de Tours. Elle n’a plus que lui, son Franck. Elle guette le bruit de sa motocyclette et attend son heure en se souvenant de son jardin. Elle avait un très beau jardin et un très beau potager. Quand il vient la voir, elle essaye de ne pas pleurer mais c’est dur. Alors à la place, elle le rouspète quand il dit « putain ».</text:span></text:p>
      <text:list xml:id="list334492748" text:continue-list="list294657283" text:style-name="Outline">
        <text:list-item>
          <text:h text:style-name="P213" text:outline-level="1">Montaigne - De l’Institution Des Enfants :</text:h>
          <text:list>
            <text:list-item>
              <text:h text:style-name="Heading_20_1" text:outline-level="2">I. On ne cesse de criailler…</text:h>
            </text:list-item>
          </text:list>
        </text:list-item>
      </text:list>
      <text:p text:style-name="P9"/>
      <text:list xml:id="list714902885" text:style-name="_34_34953171">
        <text:list-item>
          <text:p text:style-name="P171"><text:span text:style-name="T14">Montaigne :</text:span><text:span text:style-name="T21"> 1533-1592 <text:s text:c="3"/></text:span><text:span text:style-name="T16">&gt; </text:span><text:span text:style-name="T38">Écrivain</text:span><text:span text:style-name="T21"> du 16</text:span><text:span text:style-name="T8">ème</text:span><text:span text:style-name="T21"> siècle</text:span></text:p>
        </text:list-item>
      </text:list>
      <text:p text:style-name="P61"><text:span text:style-name="T16">&gt;</text:span><text:span text:style-name="T21"> Humaniste</text:span></text:p>
      <text:p text:style-name="P59"><text:span text:style-name="T21"><text:s/><text:tab/><text:tab/><text:tab/><text:tab/></text:span><text:span text:style-name="T16">&gt;</text:span><text:span text:style-name="T13"> </text:span><text:span text:style-name="T21">Carrière juridique</text:span></text:p>
      <text:p text:style-name="Standard"><text:span text:style-name="T21"><text:s text:c="13"/><text:tab/><text:tab/><text:tab/><text:tab/></text:span><text:span text:style-name="T16">&gt;</text:span><text:span text:style-name="T21"> 1</text:span><text:span text:style-name="T8">er</text:span><text:span text:style-name="T21"> livre en 1580</text:span></text:p>
      <text:p text:style-name="P59"><text:span text:style-name="T21"><text:s text:c="4"/><text:tab/><text:tab/><text:tab/><text:tab/></text:span><text:span text:style-name="T16">&gt;</text:span><text:span text:style-name="T21"> Écrit des essais</text:span></text:p>
      <text:p text:style-name="P11"/>
      <text:list xml:id="list1505180790" text:continue-numbering="true" text:style-name="_34_34953171">
        <text:list-item>
          <text:p text:style-name="P171"><text:span text:style-name="T14">Œuvre :</text:span><text:span text:style-name="T32"> Écrit</text:span><text:span text:style-name="T31"> en</text:span><text:span text:style-name="T13"> </text:span><text:span text:style-name="T31">1580.</text:span></text:p>
          <text:list>
            <text:list-item>
              <text:p text:style-name="P180"><text:span text:style-name="T16">Contexte : </text:span><text:span text:style-name="T31">Grande pensée des humanistes à la Renaissance.</text:span></text:p>
            </text:list-item>
            <text:list-item>
              <text:p text:style-name="P180"><text:span text:style-name="T16">Genre : </text:span><text:span text:style-name="T31">Essais (Aborde des thèmes diverses et variés) Prendre position sur un sujet</text:span></text:p>
            </text:list-item>
            <text:list-item>
              <text:p text:style-name="P180"><text:span text:style-name="T16">Thème : Éducation</text:span><text:span text:style-name="T31"> / pédagogie des enfants</text:span></text:p>
              <text:list>
                <text:list-item>
                  <text:p text:style-name="P180"><text:span text:style-name="T16">Résumé </text:span><text:span text:style-name="T13">:</text:span><text:span text:style-name="T31"> M. dénonce les principes d’éducation qui «gavent » de connaissances inutiles les élèves. (comme les oies). M. veut un enseignement souple pour que l’enfant réfléchisse de lui-même, suivant sa personnalité. M. critique l’efficacité de l’enseignement qui est donnée à cette époque</text:span><text:span text:style-name="T16">.</text:span></text:p>
                </text:list-item>
              </text:list>
            </text:list-item>
            <text:list-item>
              <text:p text:style-name="P180"><text:span text:style-name="T16">Type : </text:span><text:span text:style-name="T31">Argumentatif</text:span></text:p>
            </text:list-item>
            <text:list-item>
              <text:p text:style-name="P180"><text:span text:style-name="T16">Registre : </text:span><text:span text:style-name="T31">Polémique</text:span></text:p>
            </text:list-item>
            <text:list-item>
              <text:p text:style-name="P180"><text:span text:style-name="T16">Sujet : </text:span><text:span text:style-name="T31">M. donne son avis et ses arguments sur la façon d’apprendre et de comprendre pour acquérir des connaissances.</text:span></text:p>
            </text:list-item>
            <text:list-item>
              <text:p text:style-name="P180"><text:span text:style-name="T16">Situation :</text:span><text:span text:style-name="T31"> Chapitre 26 des Essais I.</text:span></text:p>
            </text:list-item>
          </text:list>
        </text:list-item>
      </text:list>
      <text:p text:style-name="P114"/>
      <text:list xml:id="list1924762003" text:continue-numbering="true" text:style-name="_34_34953171">
        <text:list-item>
          <text:p text:style-name="P171"><text:span text:style-name="T14">Aspect :</text:span><text:span text:style-name="T16"> </text:span><text:span text:style-name="T31">Critique / Péjoratif / Anaphores / Soutien, Réfute une thèse pour faire réfléchir et provoquer le lecteur.</text:span></text:p>
        </text:list-item>
      </text:list>
      <text:p text:style-name="P93"/>
      <text:p text:style-name="P93"/>
      <text:p text:style-name="P88"><text:span text:style-name="T14">Intro :</text:span><text:span text:style-name="T16"> </text:span><text:span text:style-name="T31">Montaigne est un humaniste / Expose son idée de l’éducation.</text:span></text:p>
      <text:p text:style-name="P92"/>
      <text:p text:style-name="P92">Développement :</text:p>
      <text:list xml:id="list878169983" text:continue-list="list334492748" text:style-name="Outline">
        <text:list-item>
          <text:list>
            <text:list-item>
              <text:list>
                <text:list-item>
                  <text:h text:style-name="Heading_20_2" text:outline-level="3">1. Se moque des méthodes habituellement pratiquées :</text:h>
                </text:list-item>
              </text:list>
            </text:list-item>
          </text:list>
        </text:list-item>
      </text:list>
      <text:list xml:id="list596019295" text:style-name="L22">
        <text:list-item>
          <text:list>
            <text:list-item>
              <text:p text:style-name="P155">« Gavage de connaissance » (Comparaison des élèves a des oies).2)</text:p>
              <text:p text:style-name="P155"/>
            </text:list-item>
          </text:list>
        </text:list-item>
      </text:list>
      <text:list xml:id="list1873115495" text:continue-list="list878169983" text:style-name="Outline">
        <text:list-item>
          <text:list>
            <text:list-item>
              <text:list>
                <text:list-item>
                  <text:h text:style-name="Heading_20_2" text:outline-level="3">2. Dénonce le non recours a la mémoire :</text:h>
                </text:list-item>
              </text:list>
            </text:list-item>
          </text:list>
        </text:list-item>
      </text:list>
      <text:p text:style-name="Standard"><text:tab/>L.20 «Un enfant ne peux pas apprendre quelque chose, sans comprendre ».</text:p>
      <text:list xml:id="list1105023963" text:continue-numbering="true" text:style-name="Outline">
        <text:list-item>
          <text:list>
            <text:list-item>
              <text:list>
                <text:list-item>
                  <text:h text:style-name="Heading_20_2" text:outline-level="3">3. Inefficacité d’apprendre a tous la même chose, alors que chacun est différents :</text:h>
                </text:list-item>
              </text:list>
            </text:list-item>
          </text:list>
        </text:list-item>
      </text:list>
      <text:p text:style-name="Standard"><text:tab/>L.18 « Les profs rencontrent a peine2-3 élèves qui ont assimilés la leçon »</text:p>
      <text:p text:style-name="Standard"><text:tab/>L.13 « Difficulté pour un prof de se mettre au niveau de l’élève ».</text:p>
      <text:list xml:id="list1545939041" text:continue-numbering="true" text:style-name="Outline">
        <text:list-item>
          <text:list>
            <text:list-item>
              <text:list>
                <text:list-item>
                  <text:h text:style-name="Heading_20_2" text:outline-level="3">4 Abus de la théorie :</text:h>
                </text:list-item>
              </text:list>
            </text:list-item>
          </text:list>
        </text:list-item>
      </text:list>
      <text:p text:style-name="Standard"><text:tab/>L.7 « L’autorité de ceux qui enseignent nuit souvent a ceux qui veulent <text:s text:c="34"/>apprendre »</text:p>
      <text:p text:style-name="P26"><text:soft-page-break/><text:s text:c="5"/></text:p>
      <text:p text:style-name="Standard"><text:span text:style-name="T14">Conclusion :</text:span><text:span text:style-name="T16"> Intérêt du texte : </text:span></text:p>
      <text:p text:style-name="P21"><text:s text:c="12"/>- Faire réfléchir / Provoquer / Convaincre /Persuader / Éducation mauvaise.</text:p>
      <text:p text:style-name="Standard"><text:span text:style-name="T16"><text:line-break/>Ce texte révèle l’esprit humaniste : </text:span><text:span text:style-name="T32">Principe de lutter contre l’ignorance par la curiosité et la confiance en l’homme et aussi aux enfants a travers l’éducation.</text:span></text:p>
      <text:p text:style-name="P26"/>
      <text:p text:style-name="Standard"><text:span text:style-name="T16"><text:s/></text:span><text:span text:style-name="T14">Humaniste identique :</text:span><text:span text:style-name="T32"> <text:s text:c="2"/>Érasme</text:span></text:p>
      <text:p text:style-name="P23"/>
      <text:p text:style-name="P23"/>
      <text:list xml:id="list1861889593" text:continue-numbering="true" text:style-name="Outline">
        <text:list-item>
          <text:list>
            <text:list-item>
              <text:h text:style-name="Heading_20_1" text:outline-level="2">II. On ne cesse de criailler…</text:h>
            </text:list-item>
          </text:list>
        </text:list-item>
      </text:list>
      <text:list xml:id="list303205188" text:style-name="WW8Num1">
        <text:list-item>
          <text:p text:style-name="P172"><text:span text:style-name="T14">Montaigne :</text:span><text:span text:style-name="T21"> 1533-1592  <text:s text:c="4"/></text:span><text:span text:style-name="T16">&gt; </text:span><text:span text:style-name="T38">Écrivain </text:span><text:span text:style-name="T21">du 16èm siècle</text:span></text:p>
        </text:list-item>
      </text:list>
      <text:p text:style-name="P61"><text:span text:style-name="T16">&gt;</text:span><text:span text:style-name="T21"> Humaniste</text:span></text:p>
      <text:p text:style-name="P59"><text:span text:style-name="T21"><text:s/><text:tab/><text:tab/><text:tab/><text:tab/></text:span><text:span text:style-name="T16">&gt;</text:span><text:span text:style-name="T13"> </text:span><text:span text:style-name="T21">Carrière juridique</text:span></text:p>
      <text:p text:style-name="Standard"><text:span text:style-name="T21"><text:s text:c="13"/><text:tab/><text:tab/><text:tab/><text:tab/></text:span><text:span text:style-name="T16">&gt;</text:span><text:span text:style-name="T21"> 1° livre en 1580</text:span></text:p>
      <text:p text:style-name="P59"><text:span text:style-name="T21"><text:s text:c="4"/><text:tab/><text:tab/><text:tab/><text:tab/></text:span><text:span text:style-name="T16">&gt;</text:span><text:span text:style-name="T21"> Écrit des essais</text:span></text:p>
      <text:list xml:id="list1587720322" text:continue-numbering="true" text:style-name="WW8Num1">
        <text:list-item>
          <text:p text:style-name="P172"><text:span text:style-name="T14">Œuvre :</text:span><text:span text:style-name="T32"> Écrit</text:span><text:span text:style-name="T31"> en</text:span><text:span text:style-name="T13"> </text:span><text:span text:style-name="T31">1580.</text:span></text:p>
          <text:list>
            <text:list-item>
              <text:p text:style-name="P181"><text:span text:style-name="T16">Contexte : </text:span><text:span text:style-name="T31">Grande pensée des humanistes à la Renaissance.</text:span></text:p>
            </text:list-item>
            <text:list-item>
              <text:p text:style-name="P181"><text:span text:style-name="T16">Genre : </text:span><text:span text:style-name="T31">Essais (Aborde des thèmes divers et variés) Prendre position sur un sujet</text:span></text:p>
            </text:list-item>
            <text:list-item>
              <text:p text:style-name="P181"><text:span text:style-name="T16">Thème : Éducation</text:span><text:span text:style-name="T31"> / pédagogie des enfants</text:span></text:p>
            </text:list-item>
            <text:list-item>
              <text:p text:style-name="P181"><text:span text:style-name="T16">Résumé : </text:span><text:span text:style-name="T31">M. traite de l’intérêt d’être ouvert au monde. M. dénonce le repli sur soi, il oppose ses 2 attitudes, en illustrant d’exemples avec des arguments.</text:span></text:p>
            </text:list-item>
            <text:list-item>
              <text:p text:style-name="P181"><text:span text:style-name="T16">Type : </text:span><text:span text:style-name="T31">Argumentatif</text:span></text:p>
            </text:list-item>
            <text:list-item>
              <text:p text:style-name="P181"><text:span text:style-name="T16">Registre : </text:span><text:span text:style-name="T31">Polémique</text:span></text:p>
            </text:list-item>
            <text:list-item>
              <text:p text:style-name="P181"><text:span text:style-name="T16">Sujet : </text:span><text:span text:style-name="T38">Être</text:span><text:span text:style-name="T31"> ouvert d’esprit, c’est l’attitude préconisé par M. Il faut voyager dans le monde !</text:span></text:p>
            </text:list-item>
            <text:list-item>
              <text:p text:style-name="P181"><text:span text:style-name="T16">Situation :</text:span><text:span text:style-name="T31"> Chapitre 26 / Essais I.</text:span></text:p>
            </text:list-item>
          </text:list>
        </text:list-item>
      </text:list>
      <text:p text:style-name="P63"/>
      <text:list xml:id="list2109619528" text:continue-numbering="true" text:style-name="WW8Num1">
        <text:list-item>
          <text:p text:style-name="P173"><text:span text:style-name="T14">Aspect :</text:span><text:span text:style-name="T16"> </text:span><text:span text:style-name="T31">Anaphores, exemples argumentatif, Terme mélioratif , comparaison, métaphore.</text:span></text:p>
        </text:list-item>
      </text:list>
      <text:p text:style-name="P93"/>
      <text:p text:style-name="P94">M. montre à travers son courant humaniste, qu’il faut lutter contre le repli sur soi et attacher beaucoup d’importance à la sociabilité.</text:p>
      <text:p text:style-name="P95"/>
      <text:list xml:id="list492012545" text:continue-list="list1861889593" text:style-name="Outline">
        <text:list-item>
          <text:list>
            <text:list-item>
              <text:list>
                <text:list-item>
                  <text:h text:style-name="Heading_20_2" text:outline-level="3">1) Deux attitudes opposés :</text:h>
                </text:list-item>
              </text:list>
            </text:list-item>
          </text:list>
        </text:list-item>
      </text:list>
      <text:p text:style-name="Heading_20_3">a) L’ouverture d’esprit :</text:p>
      <text:p text:style-name="P10"><text:span text:style-name="T16"><text:tab/><text:tab/>&gt;</text:span><text:span text:style-name="T31"> L.1 « Merveilleuse clarté » Hyperbole (exagération), L.2 «Fréquentation du monde », L.5 « monde, univers, étendu » (images mélioratives).L.3 « Socrate».</text:span></text:p>
      <text:p text:style-name="Standard"/>
      <text:p text:style-name="Heading_20_3">b) Le repli sur soi :</text:p>
      <text:p text:style-name="Standard"><text:span text:style-name="T16"><text:tab/><text:tab/> &gt; </text:span><text:span text:style-name="T31">L.3. « Amoncelé », «Vue raccourcie » (métaphore).</text:span></text:p>
      <text:p text:style-name="P21"/>
      <text:list xml:id="list1962660586" text:continue-numbering="true" text:style-name="Outline">
        <text:list-item>
          <text:list>
            <text:list-item>
              <text:list>
                <text:list-item>
                  <text:h text:style-name="Heading_20_2" text:outline-level="3">2) Exemples argumentatif : repli sur soi Antithèse.</text:h>
                </text:list-item>
              </text:list>
            </text:list-item>
          </text:list>
        </text:list-item>
      </text:list>
      <text:list xml:id="list120502853" text:style-name="L23">
        <text:list-item>
          <text:p text:style-name="P157"><text:soft-page-break/><text:span text:style-name="T54">Vignes </text:span>: L.8 Gel de la vigne &gt; colère des dieux</text:p>
        </text:list-item>
        <text:list-item>
          <text:p text:style-name="P157"><text:span text:style-name="T54">Guerres </text:span>: L.10 Apocalypse</text:p>
        </text:list-item>
        <text:list-item>
          <text:p text:style-name="P157"><text:span text:style-name="T54">Grêle </text:span>: L.15 Tempête sur la moitié du monde</text:p>
        </text:list-item>
        <text:list-item>
          <text:p text:style-name="P157"><text:span text:style-name="T43">Savoyard </text:span>: L.16 (pas d’ambition, jamais sortit de chez lui) Pas d’imagination.</text:p>
        </text:list-item>
        <text:list-item>
          <text:p text:style-name="P157">Ignorance des coutumes et des valeurs, en opposition à l’exemple de Socrate qui lui, étend sa vie à tout l’univers.</text:p>
        </text:list-item>
      </text:list>
      <text:p text:style-name="P21"/>
      <text:p text:style-name="Standard"><text:s text:c="6"/><text:span text:style-name="T54">Conclusion :</text:span><text:span text:style-name="T58"> </text:span>Il faut savoir prendre du recul. On ne détient pas la vérité, L’homme est un point dans le monde. L.28 « IL faut que le monde soit le livre de mon écolier » (Métaphore)</text:p>
      <text:p text:style-name="Standard">L’auteur incite l’élève à considérer <text:s/>l’univers comme un manuel scolaire, d’ou il va tirer toutes ses connaissances. Comme Socrate, « Nourrir son imagination et former son jugement » !</text:p>
      <text:p text:style-name="P35">Autre texte :</text:p>
      <text:p text:style-name="Standard"><text:s/>« On ne cesse de criailler a nos oreilles » de Montaigne tiré de l’éducation des enfants.</text:p>
      <text:list xml:id="list2163721939" text:continue-list="list1962660586" text:style-name="Outline">
        <text:list-item>
          <text:h text:style-name="P216" text:outline-level="1">Gargantua éduqué par Ponocrates</text:h>
        </text:list-item>
      </text:list>
      <text:list xml:id="list226372827" text:continue-list="list972010394" text:style-name="WW8Num2">
        <text:list-item>
          <text:p text:style-name="P174"><text:span text:style-name="T14">François Rabelais :</text:span><text:span text:style-name="T21"> 1483-1553 <text:tab/></text:span><text:span text:style-name="T16">&gt;</text:span><text:span text:style-name="T21"> Humaniste</text:span></text:p>
        </text:list-item>
      </text:list>
      <text:p text:style-name="Standard"><text:span text:style-name="T16"><text:tab/><text:tab/><text:tab/><text:tab/><text:tab/><text:tab/>&gt; </text:span><text:span text:style-name="T31">M</text:span><text:span text:style-name="T21">oine défroqué</text:span></text:p>
      <text:p text:style-name="Standard"><text:span text:style-name="T16"><text:tab/><text:tab/><text:tab/><text:tab/><text:tab/><text:tab/>&gt; </text:span><text:span text:style-name="T21">Médecin</text:span></text:p>
      <text:p text:style-name="P59"><text:span text:style-name="T21"><text:s/><text:tab/><text:tab/><text:tab/><text:tab/><text:tab/></text:span><text:span text:style-name="T16">&gt;</text:span><text:span text:style-name="T13"> </text:span><text:span text:style-name="T21">Célèbre pour sa verve satirique</text:span></text:p>
      <text:p text:style-name="Standard"><text:span text:style-name="T16"><text:tab/><text:tab/><text:tab/><text:tab/><text:tab/><text:tab/>&gt;</text:span><text:span text:style-name="T21"> Ses œuvres seront condamnés par la Sorbonne.</text:span></text:p>
      <text:p text:style-name="P11"/>
      <text:list xml:id="list1336071846" text:continue-numbering="true" text:style-name="WW8Num2">
        <text:list-item>
          <text:p text:style-name="P174"><text:span text:style-name="T14">Œuvre :</text:span><text:span text:style-name="T32"> </text:span><text:span text:style-name="T38">Écrit</text:span><text:span text:style-name="T31"> en</text:span><text:span text:style-name="T13"> </text:span><text:span text:style-name="T31">1534.</text:span></text:p>
          <text:list>
            <text:list-item>
              <text:p text:style-name="P182"><text:span text:style-name="T16">Contexte : </text:span><text:span text:style-name="T31">Renaissance / Humaniste</text:span></text:p>
            </text:list-item>
            <text:list-item>
              <text:p text:style-name="P182"><text:span text:style-name="T16">Genre : </text:span><text:span text:style-name="T31">Romans</text:span></text:p>
            </text:list-item>
            <text:list-item>
              <text:p text:style-name="P182"><text:span text:style-name="T16">Thème : </text:span><text:span text:style-name="T38">Éducation</text:span><text:span text:style-name="T31"> / pédagogie des enfants</text:span></text:p>
            </text:list-item>
            <text:list-item>
              <text:p text:style-name="P182"><text:span text:style-name="T16">Résumé </text:span><text:span text:style-name="T13">:</text:span><text:span text:style-name="T31"> Gargantua est éduqué par Ponocrates selon une méthode telle qu’il ne perdait pas une heure de la journée. </text:span></text:p>
            </text:list-item>
            <text:list-item>
              <text:p text:style-name="P182"><text:span text:style-name="T16">Type : </text:span><text:span text:style-name="T31">Argumentatif qui veut convaincre du bien-fondé de cette éducation.</text:span></text:p>
            </text:list-item>
            <text:list-item>
              <text:p text:style-name="P182"><text:span text:style-name="T16">Registre : </text:span><text:span text:style-name="T31">Burlesque : dont il faut tirer « la substantifique moelle »</text:span></text:p>
            </text:list-item>
            <text:list-item>
              <text:p text:style-name="P182"><text:span text:style-name="T16">Sujet : </text:span><text:span text:style-name="T31">L’emploi du temps de la demi-journée du jeune Gargantua. Éduqué selon une méthode nouvelle.</text:span></text:p>
            </text:list-item>
            <text:list-item>
              <text:p text:style-name="P182"><text:span text:style-name="T16">Situation :</text:span><text:span text:style-name="T31"> Gargantua : roman qui raconte la vie du géant, père de Pantagruel.</text:span></text:p>
            </text:list-item>
          </text:list>
        </text:list-item>
      </text:list>
      <text:p text:style-name="P93"/>
      <text:p text:style-name="P104">Rabelais est un humaniste / Expose son idée de l’éducation. (Opposition des 2 textes). Critique de l’éducation des précepteurs sophistes (Sorbonne).</text:p>
      <text:p text:style-name="P11"/>
      <text:list xml:id="list1392598463" text:continue-list="list2163721939" text:style-name="Outline">
        <text:list-item>
          <text:list>
            <text:list-item>
              <text:h text:style-name="Heading_20_1" text:outline-level="2">I. Développer toute la personnalité :</text:h>
            </text:list-item>
          </text:list>
        </text:list-item>
      </text:list>
      <text:list xml:id="list445303667" text:style-name="L24">
        <text:list-header>
          <text:p text:style-name="P158">(Les objectifs de<text:span text:style-name="T31"> cette éducation)</text:span></text:p>
        </text:list-header>
      </text:list>
      <text:p text:style-name="P102"/>
      <text:list xml:id="list67990312" text:continue-list="list1392598463" text:style-name="Outline">
        <text:list-item>
          <text:list>
            <text:list-item>
              <text:list>
                <text:list-item>
                  <text:h text:style-name="Heading_20_2" text:outline-level="3">1. Développement physique :</text:h>
                </text:list-item>
              </text:list>
            </text:list-item>
          </text:list>
        </text:list-item>
      </text:list>
      <text:p text:style-name="Standard"><text:tab/>(entretien du corps par)</text:p>
      <text:list xml:id="list1093087634" text:continue-list="list2109619528" text:style-name="WW8Num1">
        <text:list-item>
          <text:p text:style-name="P172"><text:span text:style-name="T32">L’hygiène</text:span><text:span text:style-name="T31">, la toilette (L.1« frictionné », Gradation dans le soin L.112, 15, 21,22)</text:span></text:p>
        </text:list-item>
        <text:list-item>
          <text:p text:style-name="P172"><text:span text:style-name="T32">L’exercice physique</text:span><text:span text:style-name="T31"> (L.18 ,19) « jouaient a la balle, a la paume… » </text:span></text:p>
        </text:list-item>
        <text:list-item>
          <text:p text:style-name="P172"><text:span text:style-name="T32">La diététique</text:span><text:span text:style-name="T31"> (L.25) « monsieur l’appétit » Personnification.</text:span></text:p>
        </text:list-item>
      </text:list>
      <text:list xml:id="list773127886" text:continue-list="list67990312" text:style-name="Outline">
        <text:list-item>
          <text:list>
            <text:list-item>
              <text:list>
                <text:list-item>
                  <text:h text:style-name="Heading_20_2" text:outline-level="3">2. Développement intellectuel :</text:h>
                </text:list-item>
              </text:list>
            </text:list-item>
          </text:list>
        </text:list-item>
      </text:list>
      <text:p text:style-name="Standard"><text:tab/>(champ lexical des activités intellectuelles)</text:p>
      <text:list xml:id="list470633141" text:style-name="WW8Num3">
        <text:list-item>
          <text:p text:style-name="P175"><text:span text:style-name="T32">La mémoire</text:span><text:span text:style-name="T31"> (répétition, récitation L.13, 24)</text:span></text:p>
        </text:list-item>
        <text:list-item>
          <text:p text:style-name="P175"><text:span text:style-name="T32">La compréhension</text:span><text:span text:style-name="T31"> (« expliquait » L.8, 24)</text:span></text:p>
        </text:list-item>
        <text:list-item>
          <text:p text:style-name="P175"><text:span text:style-name="T32">La réflexion</text:span><text:span text:style-name="T31"> (« Dissertait, Discutant ».L14, 17) </text:span></text:p>
          <text:p text:style-name="P176"/>
        </text:list-item>
      </text:list>
      <text:list xml:id="list456182434" text:continue-list="list773127886" text:style-name="Outline">
        <text:list-item>
          <text:list>
            <text:list-item>
              <text:list>
                <text:list-item>
                  <text:h text:style-name="Heading_20_2" text:outline-level="3">3. Développement spirituel/moral :</text:h>
                </text:list-item>
              </text:list>
            </text:list-item>
          </text:list>
        </text:list-item>
      </text:list>
      <text:p text:style-name="Standard"><text:tab/>(Foi sincère, authentique)</text:p>
      <text:p text:style-name="P88"><text:span text:style-name="T32">a.</text:span><text:span text:style-name="T31"> </text:span><text:span text:style-name="T32">La lecture des saintes écritures</text:span><text:span text:style-name="T31"> (L.2)</text:span></text:p>
      <text:p text:style-name="P88"><text:span text:style-name="T32">b.</text:span><text:span text:style-name="T31"> </text:span><text:span text:style-name="T32">La pratique religieuse</text:span><text:span text:style-name="T31"> (Rythme ternaire L.5) <text:s text:c="2"/>« adorer, prier, et supplier ». <text:s text:c="3"/></text:span></text:p>
      <text:p text:style-name="P94"/>
      <text:list xml:id="list836609311" text:continue-numbering="true" text:style-name="Outline">
        <text:list-item>
          <text:list>
            <text:list-item>
              <text:h text:style-name="Heading_20_1" text:outline-level="2"><text:soft-page-break/>II. Les principes pédagogiques :</text:h>
              <text:list>
                <text:list-item>
                  <text:h text:style-name="Heading_20_2" text:outline-level="3">1. Ne pas perdre une minute :</text:h>
                </text:list-item>
              </text:list>
            </text:list-item>
          </text:list>
        </text:list-item>
      </text:list>
      <text:list xml:id="list813005891" text:style-name="L25">
        <text:list-header>
          <text:p text:style-name="P159">Le titre/lever tôt/pas de pause/act simultané (L.1, 7,12)</text:p>
        </text:list-header>
      </text:list>
      <text:p text:style-name="Standard"><text:s text:c="6"/>L.7 procédés comiques (amplification) L’idéal à ne pas prendre au pied de la lettre.</text:p>
      <text:list xml:id="list2098859710" text:continue-list="list836609311" text:style-name="Outline">
        <text:list-item>
          <text:list>
            <text:list-item>
              <text:list>
                <text:list-item>
                  <text:h text:style-name="Heading_20_2" text:outline-level="3">2. Une éducation libre :</text:h>
                </text:list-item>
              </text:list>
            </text:list-item>
          </text:list>
        </text:list-item>
      </text:list>
      <text:list xml:id="list332374259" text:style-name="L26">
        <text:list-header>
          <text:p text:style-name="P160">Pas d’emploi du temps stricte, figé L.1, 15, 20,26) /éducation .suivie avec plaisir (termes mélioratifs/modalisateurs à connotations agréables). (L.20)</text:p>
        </text:list-header>
      </text:list>
      <text:list xml:id="list302440654" text:continue-list="list2098859710" text:style-name="Outline">
        <text:list-item>
          <text:list>
            <text:list-item>
              <text:list>
                <text:list-item>
                  <text:h text:style-name="Heading_20_2" text:outline-level="3">3. Donner du sens à ce qu’on fait :</text:h>
                </text:list-item>
              </text:list>
            </text:list-item>
          </text:list>
        </text:list-item>
      </text:list>
      <text:list xml:id="list277055732" text:style-name="L27">
        <text:list-header>
          <text:p text:style-name="P161">(L.3) Leçons en rapport avec la situation (L.10) adoration de dieu justifiée (L.6) refus du principe d’autorité (//Montaigne), théorie +pratique (L.14). </text:p>
        </text:list-header>
      </text:list>
      <text:p text:style-name="P11"/>
      <text:p text:style-name="P6">Conclusion :</text:p>
      <text:p text:style-name="Standard">Intérêt du texte : L’idéal éducatif de Rabelais : ses grands principes; L’éducation humaniste.</text:p>
      <text:p text:style-name="P6">Ce texte révèle l’esprit humaniste :</text:p>
      <text:p text:style-name="Standard">Le développement harmonieux, équilibré de toute la personne et la confiance en la capacité d’épanouissement de l’homme. (I) «Un esprit sain dans un corps sain »devise latine de Juvénal. L19</text:p>
      <text:p text:style-name="Standard">La boulimie de connaissances à la Renaissance et le plaisir d’apprendre. (II) </text:p>
      <text:p text:style-name="Standard"><text:span text:style-name="T54">Autre textes :</text:span> Lettre de gargantua à son fils Pantagruel. </text:p>
      <text:p text:style-name="P11"/>
      <text:list xml:id="list733431411" text:continue-list="list302440654" text:style-name="Outline">
        <text:list-item>
          <text:h text:style-name="P216" text:outline-level="1">Jacques Prévert – Familiale :</text:h>
        </text:list-item>
      </text:list>
      <text:p text:style-name="P51"/>
      <text:list xml:id="list1698427126" text:continue-list="list1093087634" text:style-name="WW8Num1">
        <text:list-item>
          <text:p text:style-name="P167">Jacques Prevert :</text:p>
        </text:list-item>
      </text:list>
      <text:p text:style-name="P90"><text:tab/>Né en 1900 mort en 1977 poète français très populaire qui parle de la réalité quotidienne dans un style très simple, voire familier. C’est aussi un scénariste « les enfants du paradis, les visiteur du soir ». Poète engagé souvent provocateur. Il parle de quelque chose de tragique mais le ton est ironique. <text:s/>Il a été marqué par la guerre, c’est un pacifiste.</text:p>
      <text:p text:style-name="P12"/>
      <text:list xml:id="list1246282117" text:continue-numbering="true" text:style-name="WW8Num1">
        <text:list-item>
          <text:p text:style-name="P169"><text:span text:style-name="T14">L’œuvre :</text:span><text:span text:style-name="T26"> </text:span><text:span text:style-name="T21">Familiale est un extrait de recueil de poème « paroles »</text:span></text:p>
        </text:list-item>
      </text:list>
      <text:p text:style-name="P8"><text:span text:style-name="T21"><text:tab/></text:span><text:span text:style-name="T26"> <text:s text:c="5"/></text:span><text:span text:style-name="T28">Sujet :</text:span><text:span text:style-name="T21"> Il évoque la vie quotidienne d’une famille</text:span></text:p>
      <text:p text:style-name="P8"><text:span text:style-name="T21"><text:tab/> <text:s text:c="5"/></text:span><text:span text:style-name="T28">Thèmes</text:span><text:span text:style-name="T26"> :</text:span><text:span text:style-name="T21"> famille, guerre, mort, travail (Patrie)</text:span></text:p>
      <text:p text:style-name="P8"><text:span text:style-name="T21"><text:tab/></text:span><text:span text:style-name="T26"> <text:s text:c="5"/></text:span><text:span text:style-name="T28">Type de texte</text:span><text:span text:style-name="T26"> :</text:span><text:span text:style-name="T21"> descriptif</text:span></text:p>
      <text:p text:style-name="P8"><text:span text:style-name="T21"><text:tab/></text:span><text:span text:style-name="T26"> <text:s text:c="5"/></text:span><text:span text:style-name="T28">Forme</text:span><text:span text:style-name="T26"> :</text:span><text:span text:style-name="T21"> Poème non ponctué et en vers libre</text:span></text:p>
      <text:p text:style-name="P8"><text:span text:style-name="T21"><text:tab/> <text:s text:c="5"/></text:span><text:span text:style-name="T28">Registre</text:span><text:span text:style-name="T26"> :</text:span><text:span text:style-name="T21"> Satirique</text:span></text:p>
      <text:p text:style-name="P8"><text:span text:style-name="T21"><text:tab/> <text:s text:c="5"/></text:span><text:span text:style-name="T28">Situation d’énonciation</text:span><text:span text:style-name="T26"> :</text:span><text:span text:style-name="T21"> jeux question / réponse.</text:span></text:p>
      <text:p text:style-name="P19"/>
      <text:p text:style-name="P19"/>
      <text:list xml:id="list2077091112" text:continue-list="list733431411" text:style-name="Outline">
        <text:list-item>
          <text:list>
            <text:list-item>
              <text:h text:style-name="Heading_20_1" text:outline-level="2">I. Existence machinale et conformiste :</text:h>
            </text:list-item>
          </text:list>
        </text:list-item>
      </text:list>
      <text:p text:style-name="P106">Texte au présent d’habitude</text:p>
      <text:list xml:id="list1727373319" text:style-name="L28">
        <text:list-header>
          <text:p text:style-name="P191"><text:span text:style-name="T28">Registre ironique</text:span><text:span text:style-name="T21"> :</text:span></text:p>
          <text:list>
            <text:list-item>
              <text:list>
                <text:list-header>
                  <text:p text:style-name="P191"><text:span text:style-name="T26">1)</text:span><text:span text:style-name="T21"> Existence banal (le mot « continue » est répété plusieurs fois).</text:span></text:p>
                </text:list-header>
              </text:list>
            </text:list-item>
          </text:list>
        </text:list-header>
      </text:list>
      <text:p text:style-name="P99"><text:span text:style-name="T26">2)</text:span><text:span text:style-name="T21"> <text:s/>Rupture (vers 18) le fils ne continue plus.</text:span></text:p>
      <text:p text:style-name="P99"><text:span text:style-name="T26">3)</text:span><text:span text:style-name="T21"> <text:s/>La vie reprend son cour comme si la mort du fils ne changeais rien.</text:span></text:p>
      <text:p text:style-name="P90">- Présence de rimes mais c’est les mêmes mots qui se répètent. Il montre le caractère machinal de l’existence (un seul rime en « U » vers 18 c’est celui-ci qui créé une rupture dans la vie de la famille.</text:p>
      <text:p text:style-name="P99"><text:span text:style-name="T26">- Famille type:</text:span><text:span text:style-name="T21"> père, mère, fils. Banal stéréotypé aucun adjectif qualificatif.</text:span></text:p>
      <text:p text:style-name="P90">- Répétition du verbe « faire » (vie pleine de répétition)</text:p>
      <text:p text:style-name="P99"><text:span text:style-name="T21">- </text:span><text:span text:style-name="T26">Mentalité :</text:span><text:span text:style-name="T21"> Pensée unique / « ils pensent absolument rien » Vers 12</text:span></text:p>
      <text:p text:style-name="P117">- Anaphore : « Il ». « Le » «  répétitif de la vie »</text:p>
      <text:p text:style-name="P118"><text:span text:style-name="T21">-</text:span><text:span text:style-name="T26"> </text:span><text:span text:style-name="T28">Construction des phrases :</text:span><text:span text:style-name="T26"> </text:span></text:p>
      <text:p text:style-name="P90">Phrases simple / simplicité de l’expression comme la famille.</text:p>
      <text:p text:style-name="P90">Il y a une phrase complexe dans le poème. Vers 14-15 Seul moment ou le fils a un projet « faire comme son père, des affaires). Pas de ponctuations, phrases juxtaposées tout s’enchaîne, leur destin est déjà tout tracé. La famille subit, elle n’a aucune prise sur leur vie.</text:p>
      <text:p text:style-name="P91"><text:tab/></text:p>
      <text:p text:style-name="P25"/>
      <text:list xml:id="list62718293" text:continue-list="list2077091112" text:style-name="Outline">
        <text:list-item>
          <text:list>
            <text:list-item>
              <text:h text:style-name="Heading_20_1" text:outline-level="2">II. La guerre banalisée :</text:h>
            </text:list-item>
          </text:list>
        </text:list-item>
      </text:list>
      <text:p text:style-name="P13"><text:s text:c="6"/>- Poésie libre, Prévert veut nous déstabiliser et a la volonté de provoquer </text:p>
      <text:p text:style-name="P8"><text:span text:style-name="T21"><text:s text:c="6"/>- L’activité : Tricot, (solitaire/ mécanique/) <text:s/>affaires, guerres </text:span><text:span text:style-name="T46"></text:span><text:span text:style-name="T21"> <text:s/>routinière. </text:span></text:p>
      <text:p text:style-name="P12"><text:s text:c="8"/>Toute activités sur le même plan. La guerre comme le tricot. </text:p>
      <text:p text:style-name="P12"><text:s text:c="6"/>- Le père et la mère trouvent naturel la mort du fils</text:p>
      <text:p text:style-name="P12"><text:s text:c="6"/>- Antithèse « Vie= Cimetière » La vie est aussi ennuyeuse que la mort.</text:p>
      <text:p text:style-name="P12"><text:s text:c="5"/></text:p>
      <text:list xml:id="list1428223969" text:continue-list="list1246282117" text:style-name="WW8Num1">
        <text:list-header>
          <text:p text:style-name="P156"><text:span text:style-name="T54">Conclusion :</text:span> </text:p>
        </text:list-header>
      </text:list>
      <text:p text:style-name="Standard"><text:soft-page-break/><text:span text:style-name="T21">Ce poème est une satire violente de la société de son temps. Prévert fait éclater le caractère conventionnel du discours </text:span>par<text:span text:style-name="T21"> les </text:span>jeux de mots<text:span text:style-name="T31">.</text:span><text:span text:style-name="T21"> Sa poésie est constamment faite de jeux sur le langage.</text:span></text:p>
      <text:p text:style-name="P12">Ce poème qui reste dénonciateur de la guerre et en particulier de la Seconde Guerre Mondiale. Par le biais de la monotonie et du conformisme. Ce poème est très original et surtout inattendu.</text:p>
      <text:p text:style-name="P12"/>
      <text:list xml:id="list188868518" text:continue-list="list62718293" text:style-name="Outline">
        <text:list-item>
          <text:h text:style-name="P216" text:outline-level="1">Arthur Rimbaud – Le Dormeur De Val :</text:h>
        </text:list-item>
      </text:list>
      <text:p text:style-name="P58"/>
      <text:list xml:id="list1576662853" text:continue-list="list166819023" text:style-name="WW8Num4">
        <text:list-item>
          <text:p text:style-name="P170"><text:span text:style-name="T14">Rimbaud :</text:span><text:span text:style-name="T16"> </text:span><text:span text:style-name="T21">1854-1891.Il a écrit ce poème à 16 ans, et il est publié à <text:s/>sa mort. </text:span></text:p>
        </text:list-item>
      </text:list>
      <text:p text:style-name="P90">C’était un « poète maudit ». Il se révolte contre la religion, la guerre, les morales, les convenances, la famille et les bourgeois. Ami avec Verlaine, il se drogué, buvait, homosexuel, rebelle, révolté. </text:p>
      <text:list xml:id="list1727320488" text:continue-numbering="true" text:style-name="WW8Num4">
        <text:list-item>
          <text:p text:style-name="P192"><text:span text:style-name="T14">Œuvre :</text:span><text:span text:style-name="T21"> Ce poème est tiré d'un recueil intitulé «poésie » écrit par Arthur Rimbaud en 1870. Au delà de la description d'un être finalement sans vie, Rimbaud dénonce l'absurdité de la guerre.</text:span></text:p>
        </text:list-item>
      </text:list>
      <text:p text:style-name="P12"/>
      <text:list xml:id="list1658653080" text:continue-list="list188868518" text:style-name="Outline">
        <text:list-item>
          <text:list>
            <text:list-item>
              <text:h text:style-name="Heading_20_1" text:outline-level="2">I. Ce sonnet décrit une image du paysage / personnage :</text:h>
            </text:list-item>
          </text:list>
        </text:list-item>
      </text:list>
      <text:p text:style-name="P100"/>
      <text:list xml:id="list1318544979" text:continue-list="list1428223969" text:style-name="WW8Num1">
        <text:list-item>
          <text:p text:style-name="P195"><text:span text:style-name="T14">Le paysage </text:span><text:span text:style-name="T19">:</text:span></text:p>
        </text:list-item>
      </text:list>
      <text:p text:style-name="P99"><text:span text:style-name="T40"><text:s/>-</text:span><text:span text:style-name="T20"> <text:s/></text:span><text:span text:style-name="T40">Tableau</text:span><text:span text:style-name="T32"> :</text:span><text:span text:style-name="T31"> Arrière plan : petit val. 3em plan : trou de verdure. 2</text:span><text:span text:style-name="T44">er</text:span><text:span text:style-name="T31"> plan : dormeur. 1</text:span><text:span text:style-name="T44">er</text:span><text:span text:style-name="T31"> plan : végétaux « herbes, cresson.. »</text:span></text:p>
      <text:p text:style-name="P99"><text:span text:style-name="T40">-</text:span><text:span text:style-name="T20"> <text:s text:c="2"/></text:span><text:span text:style-name="T40">Jeux de couleurs/ lumière </text:span><text:span text:style-name="T61">: </text:span><text:span text:style-name="T62">Vert :</text:span><text:span text:style-name="T31"> « herbes, verdure, lit vert. »</text:span><text:span text:style-name="T63"> </text:span></text:p>
      <text:p text:style-name="P99"><text:span text:style-name="T63"><text:tab/><text:tab/><text:tab/></text:span><text:span text:style-name="T64">Lumière</text:span><text:span text:style-name="T31"> (en fin de quatrain) : « soleil, luit, haillon d’argent, mousse de rayon, ou la lumière pleut (métaphores)</text:span></text:p>
      <text:list xml:id="list422610594" text:continue-list="list470633141" text:style-name="WW8Num3">
        <text:list-item>
          <text:p text:style-name="P193"><text:span text:style-name="T40">Nature en fête :</text:span><text:span text:style-name="T31"> 3 personnifications : (chante, follement, fière) décrit la nature animée. </text:span></text:p>
        </text:list-item>
        <text:list-item>
          <text:p text:style-name="P193"><text:span text:style-name="T40">Nature protectrice : </text:span><text:span text:style-name="T31">«  baignant dans le frais cresson bleu, lit vert, berce-le chaudement »</text:span></text:p>
        </text:list-item>
      </text:list>
      <text:p text:style-name="P97"/>
      <text:list xml:id="list1348888698" text:continue-list="list1318544979" text:style-name="WW8Num1">
        <text:list-item>
          <text:p text:style-name="P207"><text:span text:style-name="T16"><text:s/></text:span><text:span text:style-name="T14">Le personnage :</text:span></text:p>
        </text:list-item>
      </text:list>
      <text:list xml:id="list240689065" text:continue-list="list1336071846" text:style-name="WW8Num2">
        <text:list-item>
          <text:p text:style-name="P194"><text:span text:style-name="T40">Découverte progressive du jeune : </text:span><text:span text:style-name="T31">Identité (soldat), age (jeune), description haut du corps, (bouche, tête, nuque) bas du corps, (pieds) remonte jusqu'au cœur (narine, main, poitrine). «deux trous rouges au coté droits» Champ lexical du corps. </text:span></text:p>
        </text:list-item>
        <text:list-item>
          <text:p text:style-name="P194"><text:span text:style-name="T40">Dormeur paisible :</text:span><text:span text:style-name="T31"> « Étendu dans l’herbe, la nuque baignant dans le frais cresson bleu, dans son lit vert , dormir x3, il fait un somme, berce, tranquille, bouche ouverte, souriant ». &gt; trompe le lecteur.</text:span></text:p>
        </text:list-item>
      </text:list>
      <text:p text:style-name="P38"/>
      <text:p text:style-name="P38"/>
      <text:list xml:id="list1933153407" text:continue-list="list1658653080" text:style-name="Outline">
        <text:list-item>
          <text:list>
            <text:list-item>
              <text:h text:style-name="Heading_20_1" text:outline-level="2">II. Ce sonnet dénonce la guerre :</text:h>
            </text:list-item>
          </text:list>
        </text:list-item>
      </text:list>
      <text:p text:style-name="P98"/>
      <text:list xml:id="list1027898414" text:continue-list="list240689065" text:style-name="WW8Num2">
        <text:list-item>
          <text:list>
            <text:list-item>
              <text:p text:style-name="P196">Révélation brutale : </text:p>
            </text:list-item>
          </text:list>
        </text:list-item>
        <text:list-item>
          <text:p text:style-name="P208"><text:span text:style-name="T32">E</text:span><text:span text:style-name="T40">ffet de surprise </text:span><text:span text:style-name="T31">: 1</text:span><text:span text:style-name="T44">er</text:span><text:span text:style-name="T31"> lecture : le jeune homme dort .Tout le long du texte le lecteur nous rassure : « tranquille » puis </text:span><text:span text:style-name="T34">coupe forte</text:span><text:span text:style-name="T31"> : « Tranquille </text:span><text:span text:style-name="T16">//</text:span><text:span text:style-name="T31"> Il a deux trous rouges au coté droit. » </text:span><text:span text:style-name="T42"></text:span><text:span text:style-name="T31"> chute.</text:span></text:p>
        </text:list-item>
      </text:list>
      <text:p text:style-name="P120">2em lecture : soldat est mort.</text:p>
      <text:p text:style-name="P120"/>
      <text:list xml:id="list1793013158" text:continue-numbering="true" text:style-name="WW8Num2">
        <text:list-item>
          <text:list>
            <text:list-item>
              <text:p text:style-name="P209"><text:span text:style-name="T14">Progression du poème :</text:span><text:span text:style-name="T31"> Évocation du cadre : belle journée, heureux. Description ambigüe : signification <text:s/>repos, maladie et mort. « Pale, lit, malade, bouche ouverte, il a froid, les parfums ne font pas frissonner sa narine (ne sent plus ?) Sa poitrine tranquille(ne respire plus ?) ». La chute valide les inquiétudes.</text:span></text:p>
            </text:list-item>
          </text:list>
        </text:list-item>
      </text:list>
      <text:p text:style-name="P119"/>
      <text:list xml:id="list1859893058" text:continue-numbering="true" text:style-name="WW8Num2">
        <text:list-item>
          <text:list>
            <text:list-item>
              <text:p text:style-name="P210">Condamnation indirecte de la guerre : </text:p>
            </text:list-item>
          </text:list>
        </text:list-item>
      </text:list>
      <text:p text:style-name="P120"><text:soft-page-break/>Ce n’est pas ici par la polémique ou la dénonciation q’il tente de convaincre son lecteur mais pas l’évocation lyrique de ce que la guerre met en péril « le droit de vivre ».</text:p>
      <text:p text:style-name="P120">Toutes ses images « parfums, soleil » sont des arguments contre la guerre.</text:p>
      <text:p text:style-name="P31"/>
      <text:p text:style-name="P31">Conclusion :</text:p>
      <text:p text:style-name="P32">Art de la chute, stratégie habile, Lyrisme discret. C’est sans aucun doute ce dispositif qui produit sur le lecteur une émotion particulière, rarement atteinte par un poème, et qui explique la célébrité de ce texte, l’une des pièces les plus lues de toute la littérature française.</text:p>
      <text:p text:style-name="P32"/>
      <text:list xml:id="list1484514730" text:continue-list="list1933153407" text:style-name="Outline">
        <text:list-item>
          <text:h text:style-name="P216" text:outline-level="1">Paul Verlaine - Ariette III : Romances sans paroles</text:h>
        </text:list-item>
      </text:list>
      <text:list xml:id="list1572793868" text:continue-list="list1348888698" text:style-name="WW8Num1">
        <text:list-item>
          <text:p text:style-name="P172"><text:span text:style-name="T16">Verlaine : </text:span><text:span text:style-name="T21">1844-1896 poètes maudits condamnés par les hommes, une malédiction pèse sur lui</text:span></text:p>
        </text:list-item>
      </text:list>
      <text:p text:style-name="Standard"><text:span text:style-name="T22">1866 « poème saturnien »</text:span><text:span text:style-name="T21"> « il est né sous l’influence de la planète saturne » voué au malheur.</text:span></text:p>
      <text:p text:style-name="P11">Il se mari en 1869, commence a respecter les règles de notre société.</text:p>
      <text:p text:style-name="P11">1872 Rencontre Rimbaud, abandonne sa femme pour vivre avec lui en Angleterre et Belgique.</text:p>
      <text:p text:style-name="P11">Rimbaud le pousse a faire des choses pas bien : morale, sociale poétique.</text:p>
      <text:p text:style-name="P11">Il rejette les normes poétiques pour créer une langue poétique nouvelle.</text:p>
      <text:list xml:id="list1840735120" text:continue-numbering="true" text:style-name="WW8Num1">
        <text:list-item>
          <text:p text:style-name="P172"><text:span text:style-name="T14">Œuvre :</text:span><text:span text:style-name="T21"> 1874 extrait d'un recueil « romance sans parole » (20 textes)</text:span></text:p>
        </text:list-item>
      </text:list>
      <text:p text:style-name="Standard"><text:span text:style-name="T26">Titre : </text:span><text:span text:style-name="T21">Ariette III : petit air de musique. </text:span></text:p>
      <text:p text:style-name="P11">Romans sans parole montre la primauté de la musique pièce pour piano et chant </text:p>
      <text:p text:style-name="P11">(Mise en musique par G. Faure).On voit la volonté de Verlaine « d’écrire de la musique avant toute chose »</text:p>
      <text:p text:style-name="P14"/>
      <text:list xml:id="list1675491328" text:continue-list="list1484514730" text:style-name="Outline">
        <text:list-item>
          <text:list>
            <text:list-item>
              <text:h text:style-name="Heading_20_1" text:outline-level="2">I. LA MUSICALITE :</text:h>
              <text:list>
                <text:list-item>
                  <text:h text:style-name="Heading_20_2" text:outline-level="3">1. Répétition de sons :</text:h>
                </text:list-item>
              </text:list>
            </text:list-item>
          </text:list>
        </text:list-item>
      </text:list>
      <text:list xml:id="list1828010677" text:style-name="L29">
        <text:list-header>
          <text:p text:style-name="P162">2 rimes croisés 2 rimes suivis ABAA</text:p>
        </text:list-header>
      </text:list>
      <text:p text:style-name="Standard">16 vers mais que 6 rimes (a.b.c.d.e.f).On entend souvent les mêmes sons, plusieurs fois le son [eur] on les tro<text:span text:style-name="T21">uve aussi a l'intérieur des vers.</text:span></text:p>
      <text:p text:style-name="P11">Assonances [ui] <text:s/>x 4</text:p>
      <text:list xml:id="list725985837" text:continue-list="list1675491328" text:style-name="Outline">
        <text:list-item>
          <text:list>
            <text:list-item>
              <text:list>
                <text:list-item>
                  <text:h text:style-name="Heading_20_2" text:outline-level="3">2. Répétition de mot, et rimes.</text:h>
                </text:list-item>
              </text:list>
            </text:list-item>
          </text:list>
        </text:list-item>
      </text:list>
      <text:p text:style-name="Standard"><text:span text:style-name="T21">Vers de 6 syllabes, 4 quatrains, construction semblable.Vers1 </text:span><text:span text:style-name="T22">« il pleure »</text:span><text:span text:style-name="T21"> Vers 9 </text:span><text:span text:style-name="T22">« il pleut »</text:span></text:p>
      <text:p text:style-name="P11">Vers court facilité pour la chanson ! </text:p>
      <text:p text:style-name="P11">Ce poème par sa forme s’apparente à un chant sous forme de plainte.</text:p>
      <text:p text:style-name="P39"/>
      <text:list xml:id="list1050453707" text:continue-numbering="true" text:style-name="Outline">
        <text:list-item>
          <text:list>
            <text:list-item>
              <text:h text:style-name="Heading_20_1" text:outline-level="2">II. L’EXPRESSION DES SENTIMENTS :</text:h>
            </text:list-item>
          </text:list>
        </text:list-item>
      </text:list>
      <text:p text:style-name="P101"/>
      <text:p text:style-name="P59"><text:span text:style-name="T57">1§</text:span><text:span text:style-name="T13"> </text:span><text:span text:style-name="T28">Sentiment de </text:span><text:span text:style-name="T14">tristesse, mélancolie :</text:span></text:p>
      <text:p text:style-name="Standard"><text:span text:style-name="T21">Il parle de son cœur, il </text:span><text:span text:style-name="T29">se confit</text:span><text:span text:style-name="T21">,</text:span><text:span text:style-name="T22"> C</text:span><text:span text:style-name="T21">ompare l’état de son cœur à un paysage pluvieux :</text:span></text:p>
      <text:p text:style-name="Standard"><text:span text:style-name="T21">Le poème s’ouvre avec une métaphore, </text:span><text:span text:style-name="T22">« pleur dans mon cœur » Vers 1.</text:span></text:p>
      <text:p text:style-name="Standard"><text:span text:style-name="T21">Il ne sait pas pourquoi, il s'interroge sur son sentiment de</text:span><text:span text:style-name="T65"> </text:span><text:span text:style-name="T66">«  Langueur » :</text:span><text:span text:style-name="T67"> État d’abattement, de mélancolie, douce et rêveuse.</text:span></text:p>
      <text:p text:style-name="Standard"><text:span text:style-name="T21">Cette langueur l'envahit, allitération en [P] qui insiste sur cette tristesse : </text:span><text:span text:style-name="T24">« P</text:span><text:span text:style-name="T22">leur, </text:span><text:span text:style-name="T24">P</text:span><text:span text:style-name="T22">leut, </text:span><text:span text:style-name="T24">P</text:span><text:span text:style-name="T22">énètre »</text:span></text:p>
      <text:p text:style-name="P20"/>
      <text:p text:style-name="P59"><text:span text:style-name="T57">2§</text:span><text:span text:style-name="T13"> </text:span><text:span text:style-name="T35">Sentiment de l’</text:span><text:span text:style-name="T14">ennuie</text:span><text:span text:style-name="T32"> :</text:span></text:p>
      <text:p text:style-name="Standard"><text:span text:style-name="T21">Phrase exclamative (modalité) il s’exclame a propos de la pluie. « !/ ! » </text:span><text:span text:style-name="T22">Vers 6,8</text:span></text:p>
      <text:p text:style-name="Standard"><text:span text:style-name="T22">« Bruit doux » Vers 5.</text:span><text:span text:style-name="T21"> Mélioratif : Complaisance de cet ennui</text:span></text:p>
      <text:p text:style-name="Standard"><text:span text:style-name="T21">Personnification </text:span><text:span text:style-name="T22">« chant de la pluie »</text:span><text:span text:style-name="T21"> .La pluie est en accord avec l'état de son cœur.</text:span></text:p>
      <text:p text:style-name="Standard"><text:span text:style-name="T21">Il est </text:span><text:span text:style-name="T29">triste</text:span><text:span text:style-name="T21"> mais il aime sa. Il est </text:span><text:span text:style-name="T29">passif</text:span><text:span text:style-name="T21">. Rime qui se prolonge </text:span><text:span text:style-name="T22">[ui]</text:span><text:span text:style-name="T21"> </text:span></text:p>
      <text:p text:style-name="P11"/>
      <text:p text:style-name="P59"><text:span text:style-name="T57">3§</text:span><text:span text:style-name="T21"> </text:span><text:span text:style-name="T28">Sentiment d’</text:span><text:span text:style-name="T14">incompréhension</text:span><text:span text:style-name="T28"> et de </text:span><text:span text:style-name="T14">chagrin</text:span><text:span text:style-name="T21"> :</text:span></text:p>
      <text:p text:style-name="Standard"><text:span text:style-name="T21">Il </text:span><text:span text:style-name="T29">s’interroge</text:span><text:span text:style-name="T21">, progression de la tristesse, </text:span><text:span text:style-name="T29">chagrin profond</text:span><text:span text:style-name="T21">. Modalité exclamative « ! » « ? » Vers 11.</text:span></text:p>
      <text:p text:style-name="Standard"><text:soft-page-break/><text:span text:style-name="T21">Absence de cause a sa tristesse : </text:span><text:span text:style-name="T22">« Sans raison » x2</text:span><text:span text:style-name="T21"> </text:span></text:p>
      <text:p text:style-name="Standard"><text:span text:style-name="T21">« Quoi ! » </text:span><text:span text:style-name="T22">Vers11</text:span><text:span text:style-name="T21">. Rupture, il parle plus directement au lecteur</text:span></text:p>
      <text:p text:style-name="Standard"><text:span text:style-name="T21"><text:s/>« … » </text:span><text:span text:style-name="T22">Vers11 .S</text:span><text:span text:style-name="T21">oit une pause pour s’interroger, soit pour qu’on participe a son état, soit il n’a pas fini d’énumérer les causes. Il est écœuré par lui-même.</text:span></text:p>
      <text:p text:style-name="Standard"><text:span text:style-name="T21">Il </text:span><text:span text:style-name="T29">entretien son état</text:span><text:span text:style-name="T21"> car il est bien dans son malheur.</text:span></text:p>
      <text:p text:style-name="P11"/>
      <text:p text:style-name="P59"><text:span text:style-name="T57">4§</text:span><text:span text:style-name="T68"> </text:span><text:span text:style-name="T35">Sentiment de </text:span><text:span text:style-name="T14">dépression </text:span><text:span text:style-name="T35">:</text:span><text:span text:style-name="T13"> </text:span></text:p>
      <text:p text:style-name="P11">Il est triste car il n’a pas trouvé la cause à son chagrin.</text:p>
      <text:p text:style-name="Standard"><text:span text:style-name="T21">Superlatif </text:span><text:span text:style-name="T22">« pire » vers13</text:span><text:span text:style-name="T21">. Il ne peut pas faire face à sa tristesse car il ne sait pas ce qu’il doit changer.</text:span></text:p>
      <text:p text:style-name="Standard"><text:span text:style-name="T21">Son en [P] </text:span><text:span text:style-name="T22">« pourquoi ? » « Pire » « peine ». </text:span></text:p>
      <text:p text:style-name="P40"><text:span text:style-name="T21">Triple négation </text:span><text:span text:style-name="T22">« Ne » « Sans ».</text:span><text:span text:style-name="T21"><text:tab/></text:span></text:p>
      <text:p text:style-name="P11"/>
      <text:p text:style-name="P27">Conclusion :</text:p>
      <text:p text:style-name="P59"><text:span text:style-name="T29">Poème lyrique</text:span><text:span text:style-name="T21"> dans le quel le poète exprime des sentiments intimes avec musicalité et des sentiments qu’il espère partager avec son lecteur.</text:span></text:p>
      <text:p text:style-name="P11">Poésie symboliste</text:p>
      <text:p text:style-name="P32">L’auteur essaye de transcrire ses sentiments à travers le paysage qui reflète son état d’âme.</text:p>
      <text:p text:style-name="P32"/>
      <text:list xml:id="list1708085412" text:continue-numbering="true" text:style-name="Outline">
        <text:list-item>
          <text:h text:style-name="P213" text:outline-level="1"/>
        </text:list-item>
        <text:list-item>
          <text:h text:style-name="Heading" text:outline-level="1">Baudelaire – L'Albatros (Les Fleurs du Mal)</text:h>
        </text:list-item>
      </text:list>
      <text:p text:style-name="Text_20_body">Ce poème, dont la date de création reste controversée, se situe dans le recueil des <text:s/><text:span text:style-name="T54">Fleurs du mal</text:span> (1857), dans la section « spleen et idéal ».</text:p>
      <text:p text:style-name="Text_20_body"/>
      <text:list xml:id="list1783677242" text:continue-numbering="true" text:style-name="Outline">
        <text:list-item>
          <text:list>
            <text:list-item>
              <text:h text:style-name="Heading_20_1" text:outline-level="2">I. L'apparence du texte :</text:h>
            </text:list-item>
          </text:list>
        </text:list-item>
      </text:list>
      <text:p text:style-name="Standard"><text:tab/>Le poème est constitué de 4 strophes de 4 vers avec une structure proche de celle d'un sonnet (2 quatrain, 2 tercets).</text:p>
      <text:p text:style-name="Standard">Décor : on est en mer : v1 « équipage », v2 « albatros », v4 « tempête », v4 « marine », « les gouffres amères » (l'eau salée, les vagues), v14 « tempête ».</text:p>
      <text:p text:style-name="Standard">Personnages : v1 « hommes d'équipages », ils ne sont pas individualisés. Puis « l'un », « l'autre », même individualisés, ils ne sont pas personnifiés : ils ont le mauvais rôle, ils maltraitent les albatros v2 « prennent », v11-12 « agace » : les marins sont grossiers. L'oiseau est décrit de différentes façon : périphrases : « vaste oiseau des mers » v1, « indolent compagnons de voyage », « roi de l'azure », « voyageur ailés » ces figures sont valorisantes pour l'oiseau. Il y a trois types de personnages : le poète : « le Poète » v3 (notez la majuscule).</text:p>
      <text:p text:style-name="Standard">L'action est mise en place dès le début du texte. Cette histoire est une anecdote habituelle : « souvent » v1. Les marins sont cruels : « pour s'amuser ». L'action est développée dans les strophes 2-3 et va insister sur une contraste entre le pouvoir des marins et la vulnérabilité de l'oiseau : « les hommes d'équipages <text:span text:style-name="T54">prennent</text:span><text:span text:style-name="T58"> des albatros ». Torture physique : v1 « brûle-gueule ». Les termes réaliste montrent la brutalité « gauche et veule » v9, « laid ! » v10, « infirme » v11. Torture morale de l'oiseau : on se moque de lui : opposition « ce voyageur ailé » / « gauche et veule » v9, « si </text:span><text:span text:style-name="T54">beau</text:span><text:span text:style-name="T58"> » / « qu'il est comique et </text:span><text:span text:style-name="T54">laid</text:span><text:span text:style-name="T58"> », ponctuation expressive. Parallélisme de construction v12 : « infirme » / « volait ». L'oiseau a alors conscience tel un humain de sa déchéance : v6 « Maladroit et </text:span><text:span text:style-name="T54">honteux </text:span><text:span text:style-name="T58">»</text:span></text:p>
      <text:p text:style-name="P43"/>
      <text:list xml:id="list1788185364" text:continue-numbering="true" text:style-name="Outline">
        <text:list-item>
          <text:list>
            <text:list-item>
              <text:h text:style-name="Heading_20_1" text:outline-level="2">II. Un poème symbolique :</text:h>
            </text:list-item>
          </text:list>
        </text:list-item>
      </text:list>
      <text:p text:style-name="Standard"><text:tab/>L'oiseau est personnifié, on arrive au 4<text:span text:style-name="T7">ème </text:span><text:span text:style-name="T82">quatrain avec la mise en place d'un <text:s/>nouveau personnage : le poète, qui au v13 est comparé à l'oiseau. On comprend alors la signification du titre du texte, avec un personnage isolé et moqué par la société. Baudelaire prépare l'identification par le pluriel v2 « des albatros » et l'article indéfini « des ». À partir de la strophe 3 : « les oiseaux » devient « l'oiseau », le volatile est donc individualisé. L'oiseau est présenté par la souffrance qu'il subit (tous les termes péjoratifs) et au v7 « les grandes ailes blanches des oiseaux », mise en relation ailes-poète.</text:span></text:p>
      <text:p text:style-name="P45"/>
      <text:p text:style-name="P45">Pourquoi l'Albatros ? v3 « indolents » (rêve, détachement), verbes du laisser-aller des oiseaux. Points positifs : périphrases v6 : « rois de l'azure », v13 « prince des nuées », symboliquement, proche du spirituel (religion). Oiseau intouchable dans l'aire comme le poète quand il travaille (il plane). L'image de « l'archer » v14 : au sens propre représente l'oiseau qui vole et le sens figuré montre les moqueries : lancer des piques.</text:p>
      <text:p text:style-name="Standard"><text:soft-page-break/><text:span text:style-name="T82">Baudelaire ne peut conserver un état d'équilibre longtemps et l'opposition qui caractérise sa poésie se retrouve à la fin du texte « ses ailes de géants </text:span><text:span text:style-name="T87">l'empêchent</text:span><text:span text:style-name="T84"> de marcher » : il est victime de lui-même en plus des autres = artiste maudit.</text:span></text:p>
      <text:p text:style-name="P46"/>
      <text:p text:style-name="P6"><text:span text:style-name="T82">Conclusion</text:span><text:span text:style-name="T84"> : Sujet banal déjà traité par les romantiques : Château Briand (XVIII). Poète exclu, maudit dans une société qu'il ne comprend pas. Dimension réaliste en apparence mais devient symbolique <text:s/>dans la dernière strophe. La tension entre la grandeur et la chute se trouve illustrée dans beaucoup d'autres textes des </text:span><text:span text:style-name="T82">fleurs du mal</text:span><text:span text:style-name="T84">.</text:span></text:p>
      <text:list xml:id="list2128871617" text:continue-numbering="true" text:style-name="Outline">
        <text:list-item>
          <text:h text:style-name="P214" text:outline-level="1">Baudelaire - L'Invitation au Voyage (Les Fleurs du Mal)</text:h>
        </text:list-item>
      </text:list>
      <text:p text:style-name="Text_20_body"><text:span text:style-name="T84">Poème de la partie </text:span><text:span text:style-name="T85">idéal</text:span><text:span text:style-name="T84"> de la section « spleen et idéal » des </text:span><text:span text:style-name="T87">Fleurs du Mal</text:span><text:span text:style-name="T84">. Il rend hommage à une femme, Marie, une actrice, aimée par l'auteur.</text:span></text:p>
      <text:list xml:id="list437406676" text:continue-numbering="true" text:style-name="Outline">
        <text:list-item>
          <text:list>
            <text:list-item>
              <text:h text:style-name="Heading_20_1" text:outline-level="2">I. La correspondance femme-paysage :</text:h>
            </text:list-item>
          </text:list>
        </text:list-item>
      </text:list>
      <text:p text:style-name="Standard"><text:span text:style-name="T84"><text:tab/>Le poème s'ouvre par une invocation d'un énnonciateur à un personnage qui n'est pas directement nommé : Périphrases étonnante au premier degré : v1 « Mon </text:span><text:span text:style-name="T87">enfant</text:span><text:span text:style-name="T84">, ma </text:span><text:span text:style-name="T87">sœur</text:span><text:span text:style-name="T84"> » il s'agit de termes affectifs, « enfant » représente la protection et « sœur » la complicité, la fusion. Le rythme est binaire, court et impaire.</text:span></text:p>
      <text:p text:style-name="Standard"><text:span text:style-name="T84">Indices de l'énonciation : 1</text:span><text:span text:style-name="T9">ère</text:span><text:span text:style-name="T84"> personne (registre lyrique).</text:span></text:p>
      <text:p text:style-name="Standard"><text:span text:style-name="T84">« </text:span><text:span text:style-name="T87">S</text:span><text:span text:style-name="T84">onge à la dou</text:span><text:span text:style-name="T87">c</text:span><text:span text:style-name="T84">eur</text:span><text:span text:style-name="T89"> </text:span><text:span text:style-name="T84">D'aller là-bas vivre en</text:span><text:span text:style-name="T87">s</text:span><text:span text:style-name="T84">emble ! » v2-3 allitération en </text:span><text:span text:style-name="T90">s</text:span><text:span text:style-name="T92"> (serpent = tentation), l'impératif « Songe » v2 représente aussi la tentation. La ponctuation expressive : </text:span><text:span text:style-name="T90">!</text:span><text:span text:style-name="T92"> exprime les sentiments du locuteur. « Là-bas » représente son paradis qui est toujours ailleurs (ici = spleen).</text:span></text:p>
      <text:p text:style-name="Standard"><text:span text:style-name="T92">« aimer à loisir, Aimer et mourir » v4-5 symétrie de construction : même nombre de syllabe et de mot, mêmes sonorités. Anaphore du verbe aimer et anagramme de Marie. « à loisir » = être libre. Opposition </text:span><text:span text:style-name="T90">aimer</text:span><text:span text:style-name="T92"> / </text:span><text:span text:style-name="T90">mourir </text:span><text:span text:style-name="T92">: valorise l'intensité du sentiment.</text:span></text:p>
      <text:p text:style-name="Standard"><text:span text:style-name="T92">« Au pays qui te ressemble ! » v6 : ponctuation expressive et rime riche : 3 sons qui riment avec le v3 « ens</text:span><text:span text:style-name="T95">emble</text:span><text:span text:style-name="T92"> » « ress</text:span><text:span text:style-name="T95">emble</text:span><text:span text:style-name="T92"> » v6. Et entre les v9 et v12 « ch</text:span><text:span text:style-name="T95">arme</text:span><text:span text:style-name="T92"> et « l</text:span><text:span text:style-name="T95">armes </text:span><text:span text:style-name="T92">». Le tutoiement crée une proximité : « te » v6. « Le pays qui te ressemble » installe la correspondance femme-paysage développé dans les 6 vers suivants.</text:span></text:p>
      <text:p text:style-name="Standard"><text:span text:style-name="T92">Le v6 va avec le v7 : sonorités « Les soleils mou</text:span><text:span text:style-name="T95">illés</text:span><text:span text:style-name="T92"> </text:span><text:span text:style-name="T90">», </text:span><text:span text:style-name="T92">« des ces ciels brou</text:span><text:span text:style-name="T95">illés</text:span><text:span text:style-name="T92"> » : oxymore « soleils mouillés », allitération en </text:span><text:span text:style-name="T90">ill</text:span><text:span text:style-name="T92">. v8 « ciels » terme utilisé en peinture (pour cieux). Pouvoir de la femme (charme). L'importance du regard : l'élément « eau » : les larmes de l'actrice et les nuages « ciels brouillés ».</text:span></text:p>
      <text:p text:style-name="P48">« Si mystérieux » v10 très court avec la diérez dans l'adjectif qui est valorisé par l'adverbe d'intensité « Si ».</text:p>
      <text:p text:style-name="P48">« Là, tout n'est qu'ordre et beauté, Luxe, calme et volupté. » v12-13, v26-27 et v40-41. Le refrain est un distique qui est composé d'une phrase, rythme binaire mais pas équilibré pareil dans les deux. « Là » désigne là-bas, son paradis (il pense en fait à la Hollande, Baudelaire s'est inspiré de la peinture Hollandaise)</text:p>
      <text:p text:style-name="P48"/>
      <text:list xml:id="list1704165197" text:continue-numbering="true" text:style-name="Outline">
        <text:list-item>
          <text:list>
            <text:list-item>
              <text:h text:style-name="Heading_20_1" text:outline-level="2">II. Le décor intérieur :</text:h>
            </text:list-item>
          </text:list>
        </text:list-item>
      </text:list>
      <text:p text:style-name="Standard"><text:tab/>Baudelaire précise dans la 2<text:span text:style-name="T7">ème </text:span><text:span text:style-name="T82">strophe, sous forme de description, le décor privé, intime, qui abrite les amants. Pour ce faire l'auteur fait appel aux sensations <text:s/>: La vue : « décorerait », observation du décor : « plafond », « miroirs ». Ce miroir nous fais penser au </text:span><text:span text:style-name="T83">dandysme</text:span><text:span text:style-name="T98"> de l'auteur, on est dans la maison d'esthète. Le toucher : les « meubles </text:span><text:span text:style-name="T88">luisants</text:span><text:span text:style-name="T86"> </text:span><text:span text:style-name="T98">», « </text:span><text:span text:style-name="T88">polis</text:span><text:span text:style-name="T86"> par les ans ». Environnement agréable, paisible : « langue natale », sonorités en </text:span><text:span text:style-name="T91">L</text:span><text:span text:style-name="T93">, consonne douce : « meub</text:span><text:span text:style-name="T96">l</text:span><text:span text:style-name="T93">es </text:span><text:span text:style-name="T96">l</text:span><text:span text:style-name="T93">uisants », « po</text:span><text:span text:style-name="T96">l</text:span><text:span text:style-name="T93">is par </text:span><text:span text:style-name="T96">l</text:span><text:span text:style-name="T93">es ans » </text:span><text:span text:style-name="T86">. Odeur : construction superlative : « les </text:span><text:span text:style-name="T88">plus</text:span><text:span text:style-name="T86"> </text:span><text:span text:style-name="T88">rares</text:span><text:span text:style-name="T86"> fleurs », « senteurs de l'ambre », l'ambre à mettre en relation avec « splendeur oriental » qui fascinait les contemporains de l'auteur. « douce langue noble » : rime avec « oriental ». Allusion au christianisme « Langue natale » peut signifier la langue que parlait les hommes avant le pêcher (la chute d'Adam et Ève sur la terre), le poète évoque ainsi le paradis.</text:span></text:p>
      <text:p text:style-name="P48"/>
      <text:list xml:id="list248432394" text:continue-numbering="true" text:style-name="Outline">
        <text:list-item>
          <text:list>
            <text:list-item>
              <text:h text:style-name="Heading_20_1" text:outline-level="2"><text:soft-page-break/>III. Le paysage extérieur :</text:h>
            </text:list-item>
          </text:list>
        </text:list-item>
      </text:list>
      <text:p text:style-name="Standard"><text:tab/>Notre attention est dirigée vers l'extérieur, une injonction à l'impératif de l'énonciateur à la femme aimée : « vois sur ces canaux » (penser : la Hollande). Voyage réel ou voyage imaginaire ? Dans le réel ou dans l'art ? « dormir » et « s'endort » sont important, ils sont synonymes de rêve et d'évasion. « Vaisseaux » fait penser au navire du poème <text:span text:style-name="T54">l'Albatros</text:span><text:span text:style-name="T58">, il signifie la fuite, le voyage, l'ailleurs. Ces bateaux, personnifiés, ne bougent pas : « dormir ces vaisseaux dont l'humeur est vagabonde », comme dans une peinture ou un rêve. Cette personnification nous fais penser à Rimbaud – </text:span><text:span text:style-name="T54">Le bateau ivre</text:span><text:span text:style-name="T58">, notons aussi qu'en anglais les bateaux sont désignés par </text:span><text:span text:style-name="T5">she</text:span><text:span text:style-name="T71">. Dans les vers 4,5,6 la femme est célébrée comme une reine (</text:span><text:span text:style-name="T73">amour courtois</text:span><text:span text:style-name="T72">), « qu'ils viennent du bout du monde » v6 : allusion à l'Orient et à la réalité : le commerce des épices.</text:span></text:p>
      <text:p text:style-name="Standard"><text:span text:style-name="T72">Généralisation de la description dans les 6 derniers vers de la 3</text:span><text:span text:style-name="T10">ème </text:span><text:span text:style-name="T93">strophe : pluriel : « les soleils ». Le tiret au début du v7 marque une distinction entre les 6 premiers et les 6 derniers comme une sorte de pause. « les soleils couchants » exprime peut-être la répétition d'un même spectacle (celui de l'observation du coucher du soleil). À la fin du texte, une idée de profusion, de luxe. Une fin de poème très visuelle avec des couleurs chaudes : « soleils couchants », « hyacinthes », « or », « chaude lumière ». À la fin il y aune globalisation : parce que Baudelaire est bien, tout le monde va bien. Fin idéale : « le monde s'endort dans une chaude lumière », la juxtaposition, gradation v8-9, « les champs, Les canaux, la ville entière ».</text:span></text:p>
      <text:p text:style-name="P49"/>
      <text:p text:style-name="Standard"><text:span text:style-name="T96">Conclusion</text:span><text:span text:style-name="T93"> : Ce poème présent un bon exemple de l'idéal pour Baudelaire avec la rencontre parfaite d'une femme et d'un lieu qui semble satisfaire une </text:span><text:span text:style-name="T94">âme en mal d'absolu</text:span><text:span text:style-name="T93"> (=un ambitieux qui veut toujours plus), cela nous fais penser à Icare qui a été attiré par le soleil. L'auteur atteint son but en poésie par le jeu des correspondances entre la femme, le paysage et lui-même, mais cette vision magnifique laisse deviner son caractère fragile, car marqué par un idéal éphémère.</text:span></text:p>
      <text:p text:style-name="P49"/>
      <text:list xml:id="list1135441858" text:continue-numbering="true" text:style-name="Outline">
        <text:list-item>
          <text:h text:style-name="P215" text:outline-level="1">Baudelaire – Le Goût du Néant (Les Fleurs du Mal)</text:h>
        </text:list-item>
      </text:list>
      <text:p text:style-name="Text_20_body"><text:span text:style-name="T93"><text:tab/>Dans la partie « Spleen et idéal », le poète consacre, dans ce poème, le triomphe du </text:span><text:span text:style-name="T94">spleen</text:span><text:span text:style-name="T93">, un ennui tenace qui l'accable.</text:span></text:p>
      <text:list xml:id="list1219712447" text:continue-numbering="true" text:style-name="Outline">
        <text:list-item>
          <text:list>
            <text:list-item>
              <text:h text:style-name="P219" text:outline-level="2"/>
            </text:list-item>
            <text:list-item>
              <text:h text:style-name="Heading_20_1" text:outline-level="2">I. La perte de l'idéal chez les poète :</text:h>
            </text:list-item>
          </text:list>
        </text:list-item>
      </text:list>
      <text:p text:style-name="Standard"/>
      <text:p text:style-name="Text_20_body"><text:span text:style-name="T93"><text:tab/>Dès le début, opposition passé/présent : « autrefois » v1 et les temps verbaux imparfait « attisait » v2 et le présent v3-4 « couche-toi ». Antithèse entre le manque de vie et la combattivité : « Morne » / « amoureux de la lute ». Le début du texte met en évidence l'abattement. Beaucoup de tournures négatives : passé révolu « n'a plus ». « L'amour n'a plus de goût » (contrairement à </text:span><text:span text:style-name="T96">l'invitation au voyage</text:span><text:span text:style-name="T93">). Les verbes au présent ne présent aucun espoir et même de la lassitude v5 « résigne-toi, mon cœur ». Le 1</text:span><text:span text:style-name="T10">er </text:span><text:span text:style-name="T93">mot du texte est un mot clé : « Morne » et le dernier aussi « chute ». Tout les alexandrins sont bâtis avec des rimes embrassées (ABBA + A) avec les sons </text:span><text:span text:style-name="T91">ute</text:span><text:span text:style-name="T93"> et </text:span><text:span text:style-name="T91">eur </text:span><text:span text:style-name="T93">ce qui crée un effet de monotonie. On observe de nombreuses pauses avec de la </text:span><text:span text:style-name="T94">ponctuation forte</text:span><text:span text:style-name="T93"> ( . ; ? ! ). Elle marque le spleen du poème, les moments de vide de sa vie. L'espoir est personnifié grâce à une majuscule : « l'Espoir » comparé à un cavalier « éperon ». « Vieux cheval » v4 : Il compare son esprit à un vieux cheval, le cavalier a abandonné sa monture, et l'espoir son esprit. Le locuteur ne trouve plus la force d'avancer v6 « Esprit vaincu, fourbu </text:span>(=épuisé)<text:span text:style-name="T93"> ! ». Il utilise un vocabulaire disphorique pour se définir v6 « maraudeur » (=petit voleur), « vieux » : à bout de force. « l'amour n'a plus de goût, non plus que la </text:span><text:span text:style-name="T96">dispute </text:span><text:span text:style-name="T93">» v7 </text:span><text:span text:style-name="T91">dispute </text:span><text:span text:style-name="T93">dans le </text:span><text:span text:style-name="T96">sens ancien</text:span><text:span text:style-name="T93"> du terme : discuter, débattre. Le locuteur n'agit même plus dans la société, il n'a plus d'avis (contrairement à Victor HUGO). Être meurtri, ainsi le locuteur n'a plus que lui même comme interlocuteur : « <text:line-break/>Résigne-toi, mon cœur ; dors ton sommeil de brute. » v5, vers solitaire, comme lui. Perte de l'idéal : il n'a même plus de honte « couche-toi sans pudeur » v3. </text:span><text:span text:style-name="T91">Se coucher</text:span><text:span text:style-name="T93"> a un sens fort (mourir ?). Allitération en </text:span><text:span text:style-name="T91">ch</text:span><text:span text:style-name="T93"> : « cou</text:span><text:span text:style-name="T96">ch</text:span><text:span text:style-name="T93">er », « </text:span><text:span text:style-name="T96">ch</text:span><text:span text:style-name="T93">eval ».</text:span></text:p>
      <text:p text:style-name="P54"/>
      <text:list xml:id="list1459318282" text:continue-numbering="true" text:style-name="Outline">
        <text:list-item>
          <text:list>
            <text:list-item>
              <text:h text:style-name="Heading_20_1" text:outline-level="2">II. ATIRENCE pour le néant :</text:h>
            </text:list-item>
          </text:list>
        </text:list-item>
      </text:list>
      <text:p text:style-name="Standard"><text:tab/>Le poète adresse ses adieux au monde v8 : « Adieux donc, chants du cuivre et soupirs de la flute ! » opposition musique forte / musique douce. Elles traduisent des états d'âmes différents. On évoque aussi l'odorat v10 « Le printemps a perdu son odeur ! », c'est une perte handicapante (on se souvient de l'importance des sensations dans <text:span text:style-name="T54">l'invitation au voyage</text:span><text:span text:style-name="T58">). Le printemps est personnifié par la majuscule mais le printemps qui correspond normalement au renouveau, à l'espoir, il a perdu tout pouvoir. Ajoutez que c'est une vision subjective. On aperçois le locuteur à la fin du v9 avec la rime « c</text:span><text:span text:style-name="T54">œur</text:span><text:span text:style-name="T58"> sombre et boud</text:span><text:span text:style-name="T54">eur </text:span><text:span text:style-name="T58">», cela renforce l'abattement. L'adjectif </text:span><text:span text:style-name="T5">boudeur </text:span><text:span text:style-name="T71">traduit une volonté d'opposition et de maintenir un état d'esprit négatif.</text:span></text:p>
      <text:p text:style-name="Standard"><text:span text:style-name="T71">« Je contemple d'en haut le globe en sa rondeur » v13 : on peut mettre en parallèle les v9 et 13 dans cette image du poète qui se refuse à l'action pour se réfugier dans la contemplation. Il se met à l'écart et se croit supérieur. Il prend une posture divine. Cette idée est en opposition avec l'image de la « cahutte » qui est une petite cabane humble et simple. La terre, de façon général, n'est pas un refuge pour l'enonciateur. </text:span><text:span text:style-name="T71">Par conséquent, le poète ne voit mus d'issus au néant. Il le développe dans la dernière strophe.</text:span></text:p>
      <text:p text:style-name="Standard"><text:soft-page-break/><text:span text:style-name="T71">Le temps est personnifié par une majuscule. On peu noter les rimes en </text:span><text:span text:style-name="T5">eur</text:span><text:span text:style-name="T71"> qui nous font penser à l'heure. Pour Baudelaire, le temps est un ennemi. V11 le verbe </text:span><text:span text:style-name="T5">engloutir</text:span><text:span text:style-name="T71"> est une référence à la mythologie : Chronos, le dieu du temps, dévorait ses enfants. Ce verbe est aussi une image de la noyade, d'un esprit qui se laisser complètement aller. L'allitération en </text:span><text:span text:style-name="T5">m</text:span><text:span text:style-name="T71"> dans les v11 et 12 (6 occurrences) et l'image <text:s/>de la neige et du froid : v12 « avalanche » signifient son désir de mourir. v12 « un corps pris de roideur » (= raideur, ancienne orthographe), désir d'anéantissement. Il interpelle l'avalanche avec l'apostrophe « Avalanche, ».</text:span></text:p>
      <text:p text:style-name="P36">Le texte s'achève par une question rhétorique : «Avalanche, veux-tu m’emporter dans ta chute ? ».</text:p>
      <text:p text:style-name="P36"/>
      <text:p text:style-name="P6"><text:span text:style-name="T70">Conclusion :</text:span><text:span text:style-name="T71"> Avec le texte, très caractéristique du spleen, Baudelaire, le poète désenchanté aspire à la mort comme au néant car l'auteur des </text:span><text:span text:style-name="T70">fleurs du mal</text:span><text:span text:style-name="T71"> est persuadé de l'inutilité de tout effort libérateur, il croit que la nature humaine est déchue (en déclin).</text:span></text:p>
      <text:list xml:id="list1029653094" text:continue-numbering="true" text:style-name="Outline">
        <text:list-item>
          <text:h text:style-name="P215" text:outline-level="1">Baudelaire – À une Passante (Les Fleurs du Mal)</text:h>
        </text:list-item>
      </text:list>
      <text:p text:style-name="P54"><text:tab/>Dans la partie « les tableaux parisiens ». Au milieu du XIX<text:span text:style-name="T7">ème</text:span>, Baudelaire est un parisien qui aime marcher dans sa ville, et observer la diversité des scènes humaines ; les nombreux spectacles qui provoquent de nombreuses émotions. Cependant, il est ramené à lui-même et à sa solitude comme l'indique le titre du sonnet (2 quatrains, 2 tercets).</text:p>
      <text:p text:style-name="P54"/>
      <text:list xml:id="list1247034511" text:continue-numbering="true" text:style-name="Outline">
        <text:list-item>
          <text:list>
            <text:list-item>
              <text:h text:style-name="Heading_20_1" text:outline-level="2">I. Le récit d'une anecdote :</text:h>
            </text:list-item>
          </text:list>
        </text:list-item>
      </text:list>
      <text:p text:style-name="Standard"><text:tab/>« La rue assourdissante autour de moi hurlait », le v1 plante un décor extérieur anonyme, et original car placé dans la rue. Il y a une agression sonore : « assourdissante » et « hurlait ». On peut noter d'ailleurs que « moi » est <text:span text:style-name="T4">bloqué</text:span><text:span text:style-name="T70"> entre ces deux mots ce qui renforce encore leur influence sur le locuteur. De plus, la rue est personnifiée. Imparfait : description en analepse. Allitération en </text:span><text:span text:style-name="T4">r</text:span><text:span text:style-name="T70">. Le décor est oppressant : la ville. Le poète décrit ensuite les conditions de la rencontre « une femme passa » v3 avec un énonciateur passif. On remarque que le poème est structuré en 2 parties, puisque les 2 tercets (v9 à 14), n'expriment que le regret d'une histoire déjà terminée avant d'avoir commencée. On a, à ce propos, un passage pivot, c'est le 1</text:span><text:span text:style-name="T11">er </text:span><text:span text:style-name="T97">hémistiche du v9 ; c'est aussi une phrase nominal construite sur une opposition : lumière/obscurité : « l'éclaire » (la passion), et « la nuit » (une vie sans amour). La ponctuation expressive souligne l'émotion du poète. Tandis que les « ... » représentent la durée pourtant brève de son espoir du moment où la rencontre aurait pu se faire. On remarque l'effet puissant du regarde de cette femme sur l'âme sensible du poète. Champ lexicale du coup de foudre : «ciel livide » (=pâle) v7 et « ouragan ». On retrouve l'idée de la femme-paysage : « ciel » et « œil » proches dans le texte et en sonorité. « livide » v7 agit comme une prolepse de l'échec de cette rencontre.</text:span></text:p>
      <text:p text:style-name="Standard"/>
      <text:list xml:id="list704662375" text:continue-numbering="true" text:style-name="Outline">
        <text:list-item>
          <text:list>
            <text:list-item>
              <text:h text:style-name="Heading_20_1" text:outline-level="2">II. Une passage, idéale de la femme moderne :</text:h>
            </text:list-item>
          </text:list>
        </text:list-item>
      </text:list>
      <text:p text:style-name="Standard"><text:tab/>La description de la femme commence au v2 avec un alexandrin en 4 parties avec une succession d'adjectifs présentant un idéal de la femme moderne encore valable aujourd'hui (jadis la femme était préférée avec des rondeurs : comme dans les tableaux de Rubens). Elle est aussi décrite avec des termes disphoriques commençant par la même consonne, c'est un beauté ambivalente (ambigüe) c'est ce qui séduit Baudelaire. Comme si elle était l'incarnation du spleen et de l'idéal, cette impression d'allégorie avec le dernier segment du v2 : « douceur majestueuse », il n'y a pas de déterminant, ce qui donne l'impression qu'elle n'est que douleur. On a aussi d'autres termes descriptif : « majestueuse » désigne cette femme comme reine (cette idée se retrouve avec « fastueuse » v2 qui rime avec, et « Noble » v5). Au v5 « jambe de statue » est en opposition avec « agile » v5. Les oppositions se poursuivent au v8 avec « La douceur qui fascine et le plaisir qui tue » : opposition : douceur/fascine, plaisir/tue, il souligne le caractère dangereux et maléfique de la femme, elle domine l'énonciateur : passion (souffrance) : « le plaisir qui tue ». Si la beauté de la femme pouvait être idéale, ce n'est en définitive qu'un illusion, pourtant Baudelaire accorde à la fin un pouvoir immense : « renaitre » v10 s'oppose à « tue » v8, la femme peut tuer et faire renaitre le poète. Ce pouvoir passe à travers le regard : Strophe 2 : « œil » strophe 2 est prolongé par le « regard » strophe 2.</text:p>
      <text:p text:style-name="Standard"/>
      <text:list xml:id="list1183125383" text:continue-numbering="true" text:style-name="Outline">
        <text:list-item>
          <text:list>
            <text:list-item>
              <text:h text:style-name="Heading_20_1" text:outline-level="2"><text:soft-page-break/>III. Le poète partagé entre spleen et idéal :</text:h>
            </text:list-item>
          </text:list>
        </text:list-item>
      </text:list>
      <text:p text:style-name="Standard"><text:tab/>La rencontre avec la passante est marquée du sceau de l'impossibilité. Le poète est alors désespéré : «<text:span text:style-name="T54"> Ailleurs</text:span>, bien loin d'ici! <text:span text:style-name="T54">Trop tard</text:span> <text:span text:style-name="T6">jamais</text:span><text:span text:style-name="T70"> peut-être » v12, il y a une gradation vers l'impossibilité. On note aussi la ponctuation expressive et le vers brisé, comme les sentiments du poète. « Car j'ignore où tu fuis, tu ne sais où je vais », c'est in </text:span><text:span text:style-name="T69">chiasme </text:span><text:span text:style-name="T75">(je, tu, tu, je), il souligne la séparation des personnages, renforcé par le sens des verbes « ignorer », « ne pas savoir », on a l'idée d'une incompréhension mutuelle. Le vers </text:span><text:span text:style-name="T69">convulsif, </text:span><text:span text:style-name="T75">v14, souligne un amour imaginaire : « que j'eusse aimée » </text:span><text:span text:style-name="T69">au plus que parfait du subjonctif</text:span><text:span text:style-name="T75">, c'est un irréel du passé : « ô toi qui le savais! », le dernier hémistiche du texte accuse la femme de le condamner à la solitude et rejète l'idée de fatalité.</text:span></text:p>
      <text:p text:style-name="P37"/>
      <text:p text:style-name="P6"><text:span text:style-name="T75">Conclusion</text:span><text:span text:style-name="T72"> : Classique par la forme (le sonnet en alexandrin) et par le fond (la femme sublime et l'amour déçue). </text:span><text:span text:style-name="T75">À une passante</text:span><text:span text:style-name="T72"> exprime la modernité par le décor qu'a choisie le poète : une espace agressif, bruyant ; avec l'anonymat et la solitude qui renversent les illusions du rêv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erif1" svg:font-family="'Liberation Serif'"/>
    <style:font-face style:name="OpenSymbol" svg:font-family="OpenSymbol"/>
    <style:font-face style:name="Courier New" svg:font-family="'Courier New'" style:font-family-generic="modern"/>
    <style:font-face style:name="Arial1" svg:font-family="Arial" style:font-adornments="Gras" style:font-family-generic="swiss"/>
    <style:font-face style:name="Courier New1" svg:font-family="'Courier New'" style:font-family-generic="modern" style:font-pitch="fixed"/>
    <style:font-face style:name="DejaVu Sans3" svg:font-family="'DejaVu Sans'" style:font-pitch="variable"/>
    <style:font-face style:name="Rasheeq" svg:font-family="Rasheeq"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 svg:font-family="'Liberation Sans', Aria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writing-mode="lr-tb">
        <style:drop-cap/>
      </style:paragraph-properties>
      <style:text-properties fo:color="#000000"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auto-update="true" style:default-outline-level="1" style:list-style-name="Outline" style:class="text" style:master-page-name="">
      <style:paragraph-properties fo:margin-top="0cm" fo:margin-bottom="0.21cm" fo:line-height="0.801cm" fo:text-align="center" style:justify-single-word="false" style:register-true="false" style:page-number="auto" fo:background-color="transparent" style:shadow="none" fo:keep-with-next="always">
        <style:tab-stops/>
        <style:background-image/>
      </style:paragraph-properties>
      <style:text-properties fo:font-variant="small-caps" style:font-name="Rasheeq" fo:font-size="13pt" style:text-underline-style="none" fo:font-weight="bold" style:font-name-asian="DejaVu Sans2" style:font-size-asian="13pt" style:font-name-complex="DejaVu Sans2" style:font-size-complex="1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size="10pt" style:font-name-asian="Arial" style:font-size-asian="10pt" style:font-name-complex="Times New Roman" style:font-size-complex="10pt"/>
    </style:style>
    <style:style style:name="Heading_20_1" style:display-name="Heading 1" style:family="paragraph" style:parent-style-name="Standard" style:next-style-name="Standard" style:default-outline-level="2" style:list-style-name="Outline" style:class="text" style:master-page-name="">
      <style:paragraph-properties fo:margin-top="0cm" fo:margin-bottom="0.101cm" fo:text-align="start" style:justify-single-word="false" style:page-number="auto" fo:background-color="transparent" fo:keep-with-next="always">
        <style:tab-stops/>
        <style:background-image/>
      </style:paragraph-properties>
      <style:text-properties fo:text-transform="uppercase" style:font-name="Arial1" fo:font-size="12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ing_20_2" style:display-name="Heading 2" style:family="paragraph" style:parent-style-name="Préformaté_20_HTML" style:next-style-name="Standard" style:auto-update="true" style:default-outline-level="3" style:list-style-name="Outline" style:class="text" style:master-page-name="">
      <style:paragraph-properties fo:margin-left="1.461cm" fo:margin-right="0cm" fo:margin-top="0.212cm" fo:margin-bottom="0.212cm" fo:text-align="start" style:justify-single-word="false" fo:text-indent="-0.76cm" style:auto-text-indent="false" style:page-number="auto"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normal" fo:text-transform="none"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Heading_20_3" style:display-name="Heading 3" style:family="paragraph" style:parent-style-name="Préformaté_20_HTML" style:next-style-name="Standard" style:class="text">
      <style:paragraph-properties fo:margin-left="1.616cm" fo:margin-right="0cm" fo:margin-top="0.212cm" fo:margin-bottom="0.212cm" fo:text-align="start"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Outline" style:class="text" style:master-page-name="">
      <style:paragraph-properties style:page-number="auto" fo:background-color="#00ff00">
        <style:background-image/>
      </style:paragraph-properties>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paragraph-properties fo:margin-top="0.494cm" fo:margin-bottom="0.494cm" fo:orphans="2" fo:widows="2"/>
      <style:text-properties style:use-window-font-color="true" style:font-name="Times New Roman" fo:font-size="10pt" style:font-name-asian="Arial" style:font-size-asian="10pt" style:font-name-complex="Times New Roman" style:font-size-complex="10pt"/>
    </style:style>
    <style:style style:name="Frame_20_contents" style:display-name="Frame contents" style:family="paragraph" style:parent-style-name="Text_20_body" style:class="extra"/>
    <style:style style:name="Heading_20__28_user_29_" style:display-name="Heading (user)" style:family="paragraph" style:parent-style-name="Standard" style:next-style-name="Text_20_body">
      <style:paragraph-properties fo:margin-top="0.423cm" fo:margin-bottom="0.212cm" fo:orphans="2" fo:widows="2" fo:keep-with-next="always"/>
      <style:text-properties style:use-window-font-color="true" style:font-name="Liberation Sans" fo:font-size="14pt" style:font-name-asian="DejaVu Sans3" style:font-size-asian="14pt" style:font-name-complex="DejaVu Sans3" style:font-size-complex="14pt"/>
    </style:style>
    <style:style style:name="Caption_20__28_user_29_" style:display-name="Caption (user)"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imes New Roman"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SISTANCE_20_Pauline" style:display-name="INSISTANCE Pauline" style:family="paragraph" style:parent-style-name="Standard" style:auto-update="true" style:class="text" style:master-page-name="">
      <style:paragraph-properties style:page-number="auto" fo:background-color="transparent" style:shadow="none">
        <style:tab-stops/>
        <style:background-image/>
      </style:paragraph-properties>
      <style:text-properties fo:color="#800000"/>
    </style:style>
    <style:style style:name="WW8Num1z0" style:family="text">
      <style:text-properties style:font-name="Courier New" style:font-name-asian="Times New Roman" style:font-name-complex="Courier New"/>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asian="Times New Roman" style:font-name-complex="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8pt" style:font-size-asian="8pt" style:font-size-complex="8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8pt" style:font-size-asian="8pt" style:font-size-complex="8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8pt" style:font-size-asian="8pt" style:font-size-complex="8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asian="Times New Roman" style:font-name-complex="Courier New"/>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8pt" style:font-size-asian="8pt" style:font-size-complex="8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Police_20_par_20_défau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8z0" style:family="text">
      <style:text-properties style:font-name="Symbol" fo:font-size="8pt" style:font-size-asian="8pt" style:font-size-complex="8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0z0" style:family="text">
      <style:text-properties style:font-name="Symbol" fo:font-size="9pt" style:font-size-asian="9pt" style:font-name-complex="StarSymbol" style:font-size-complex="9pt"/>
    </style:style>
    <style:style style:name="WW8Num11z0" style:family="text">
      <style:text-properties fo:font-weight="bold" style:font-weight-asian="bold"/>
    </style:style>
    <style:style style:name="WW8Num12z0" style:family="text">
      <style:text-properties style:font-name="Symbol"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2z3" style:family="text">
      <style:text-properties style:font-name="Wingdings" fo:font-size="9pt" style:font-size-asian="9pt" style:font-name-complex="StarSymbol" style:font-size-complex="9pt"/>
    </style:style>
    <style:style style:name="Numbering_20_Symbols" style:display-name="Numbering Symbols" style:family="text"/>
    <style:style style:name="_34_31135171z0" style:display-name="431135171z0" style:family="text">
      <style:text-properties style:font-name="Times New Roman" style:font-name-complex="Times New Roman"/>
    </style:style>
    <style:style style:name="_34_31135172z0" style:display-name="431135172z0" style:family="text">
      <style:text-properties style:font-name="Symbol" fo:font-style="normal" fo:font-weight="normal" style:font-style-asian="normal" style:font-weight-asian="normal"/>
    </style:style>
    <style:style style:name="_34_31135172z1" style:display-name="431135172z1" style:family="text">
      <style:text-properties style:font-name="Wingdings" style:font-name-complex="Courier New"/>
    </style:style>
    <style:style style:name="_34_31135172z2" style:display-name="431135172z2" style:family="text">
      <style:text-properties style:font-name="Wingdings"/>
    </style:style>
    <style:style style:name="_34_31135172z3" style:display-name="431135172z3" style:family="text">
      <style:text-properties style:font-name="Symbol"/>
    </style:style>
    <style:style style:name="_34_31135172z4" style:display-name="431135172z4" style:family="text">
      <style:text-properties style:font-name="Courier New" style:font-name-complex="Courier New"/>
    </style:style>
    <style:style style:name="_34_31135173z0" style:display-name="431135173z0" style:family="text">
      <style:text-properties fo:color="#800000" style:font-name="Wingdings" fo:font-style="normal" fo:font-weight="normal" style:font-style-asian="normal" style:font-weight-asian="normal"/>
    </style:style>
    <style:style style:name="Absatz-Standardschriftart" style:family="text"/>
    <style:style style:name="WW8Num2z4" style:family="text">
      <style:text-properties style:font-name="Courier New" style:font-name-complex="Courier New"/>
    </style:style>
    <style:style style:name="WW8Num4z4" style:family="text">
      <style:text-properties style:font-name="Courier New" style:font-name-complex="Courier New"/>
    </style:style>
    <style:style style:name="WW-Absatz-Standardschriftart" style:family="text"/>
    <style:style style:name="WW8Num2z5" style:family="text">
      <style:text-properties style:font-name="Wingdings"/>
    </style:style>
    <style:style style:name="WW-Absatz-Standardschriftart1" style:family="text"/>
    <style:style style:name="WW8Num3z4" style:family="text">
      <style:text-properties style:font-name="Courier New" style:font-name-complex="Courier New"/>
    </style:style>
    <style:style style:name="WW8Num3z5" style:family="text">
      <style:text-properties style:font-name="Wingdings"/>
    </style:style>
    <style:style style:name="WW8Num5z4" style:family="text">
      <style:text-properties style:font-name="Courier New" style:font-name-complex="Courier New"/>
    </style:style>
    <style:style style:name="WW8Num4z5" style:family="text">
      <style:text-properties style:font-name="Wingdings"/>
    </style:style>
    <style:style style:name="_34_33310171z0" style:display-name="433310171z0" style:family="text">
      <style:text-properties fo:color="#800000" style:font-name="Symbol" fo:font-style="normal" fo:font-weight="normal" style:font-style-asian="normal" style:font-weight-asian="normal"/>
    </style:style>
    <style:style style:name="_34_33310171z1" style:display-name="433310171z1" style:family="text">
      <style:text-properties fo:color="#800000" style:font-name="Wingdings" fo:font-style="normal" fo:font-weight="normal" style:font-style-asian="normal" style:font-weight-asian="normal" style:font-name-complex="Times New Roman"/>
    </style:style>
    <style:style style:name="_34_33310171z2" style:display-name="433310171z2" style:family="text">
      <style:text-properties style:font-name="Wingdings"/>
    </style:style>
    <style:style style:name="_34_33310171z3" style:display-name="433310171z3" style:family="text">
      <style:text-properties style:font-name="Symbol"/>
    </style:style>
    <style:style style:name="_34_33310171z4" style:display-name="433310171z4" style:family="text">
      <style:text-properties style:font-name="Courier New" style:font-name-complex="Courier New"/>
    </style:style>
    <style:style style:name="WW8Num1z4" style:family="text">
      <style:text-properties style:font-name="Courier New" style:font-name-complex="Courier New"/>
    </style:style>
    <style:style style:name="WW-Absatz-Standardschriftart12" style:family="text"/>
    <style:style style:name="_34_34527171z0" style:display-name="434527171z0" style:family="text">
      <style:text-properties style:font-name="Symbol" fo:font-style="normal" fo:font-weight="normal" style:font-style-asian="normal" style:font-weight-asian="normal"/>
    </style:style>
    <style:style style:name="_34_34527171z1" style:display-name="434527171z1" style:family="text">
      <style:text-properties style:font-name="Wingdings" style:font-name-complex="Courier New"/>
    </style:style>
    <style:style style:name="_34_34527171z2" style:display-name="434527171z2" style:family="text">
      <style:text-properties style:font-name="Wingdings"/>
    </style:style>
    <style:style style:name="_34_34527171z3" style:display-name="434527171z3" style:family="text">
      <style:text-properties style:font-name="Symbol"/>
    </style:style>
    <style:style style:name="_34_34527171z4" style:display-name="434527171z4" style:family="text">
      <style:text-properties style:font-name="Courier New" style:font-name-complex="Courier New"/>
    </style:style>
    <style:style style:name="WW8Num1z5" style:family="text">
      <style:text-properties style:font-name="Wingdings"/>
    </style:style>
    <style:style style:name="WW-Absatz-Standardschriftart123" style:family="text"/>
    <style:style style:name="_34_34926171z0" style:display-name="434926171z0" style:family="text">
      <style:text-properties fo:color="#800000" style:font-name="Symbol" style:text-underline-style="solid" style:text-underline-width="auto" style:text-underline-color="font-color" fo:font-weight="bold" style:font-weight-asian="bold"/>
    </style:style>
    <style:style style:name="_34_34926172z0" style:display-name="434926172z0" style:family="text">
      <style:text-properties fo:color="#800000" style:font-name="Symbol"/>
    </style:style>
    <style:style style:name="_34_34926173z0" style:display-name="434926173z0" style:family="text">
      <style:text-properties style:font-name="Times New Roman" style:font-name-complex="Times New Roman"/>
    </style:style>
    <style:style style:name="_34_34926173z1" style:display-name="434926173z1" style:family="text">
      <style:text-properties style:font-name="Symbol" style:font-name-complex="Courier New"/>
    </style:style>
    <style:style style:name="_34_34926173z2" style:display-name="434926173z2" style:family="text">
      <style:text-properties style:font-name="Wingdings"/>
    </style:style>
    <style:style style:name="_34_34926173z3" style:display-name="434926173z3" style:family="text">
      <style:text-properties style:font-name="Symbol"/>
    </style:style>
    <style:style style:name="_34_34926173z4" style:display-name="434926173z4" style:family="text">
      <style:text-properties style:font-name="Courier New" style:font-name-complex="Courier New"/>
    </style:style>
    <style:style style:name="_34_34926174z0" style:display-name="434926174z0" style:family="text">
      <style:text-properties style:text-underline-style="none"/>
    </style:style>
    <style:style style:name="_34_34926174z1" style:display-name="434926174z1" style:family="text">
      <style:text-properties style:font-name="Symbol" style:text-underline-style="none"/>
    </style:style>
    <style:style style:name="WW-Absatz-Standardschriftart1234" style:family="text"/>
    <style:style style:name="WW8Num7z4" style:family="text">
      <style:text-properties style:font-name="Courier New" style:font-name-complex="Courier New"/>
    </style:style>
    <style:style style:name="WW8Num8z4" style:family="text">
      <style:text-properties style:font-name="Courier New" style:font-name-complex="Courier New"/>
    </style:style>
    <style:style style:name="WW8Num9z0" style:family="text">
      <style:text-properties fo:color="#800000" style:font-name="Wingding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3z0" style:family="text">
      <style:text-properties fo:color="#800000" style:font-name="Symbol" fo:font-style="normal" fo:font-weight="normal" style:font-style-asian="normal" style:font-weight-asian="norm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text-underline-style="none"/>
    </style:style>
    <style:style style:name="WW8Num15z1" style:family="text">
      <style:text-properties style:font-name="Symbol" style:text-underline-style="none"/>
    </style:style>
    <style:style style:name="WW8Num16z0" style:family="text">
      <style:text-properties fo:color="#800000" style:text-underline-style="solid" style:text-underline-width="auto" style:text-underline-color="font-color" fo:font-weight="bold" style:font-weight-asian="bold"/>
    </style:style>
    <style:style style:name="WW8Num17z0" style:family="text">
      <style:text-properties fo:color="#800000" style:font-name="Wingdings"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_34_34953171z0" style:display-name="434953171z0" style:family="text">
      <style:text-properties style:font-name="Symbol" fo:font-style="normal" fo:font-weight="normal" style:font-style-asian="normal" style:font-weight-asian="normal"/>
    </style:style>
    <style:style style:name="_34_34953171z1" style:display-name="434953171z1" style:family="text">
      <style:text-properties style:font-name="Wingdings" style:font-name-complex="Courier New"/>
    </style:style>
    <style:style style:name="_34_34953171z3" style:display-name="434953171z3" style:family="text">
      <style:text-properties style:font-name="Symbol"/>
    </style:style>
    <style:style style:name="_34_34953171z4" style:display-name="434953171z4" style:family="text">
      <style:text-properties style:font-name="Courier New" style:font-name-complex="Courier New"/>
    </style:style>
    <style:style style:name="_34_34953171z5" style:display-name="434953171z5" style:family="text">
      <style:text-properties style:font-name="Wingdings"/>
    </style:style>
    <style:style style:name="WW-Absatz-Standardschriftart12345"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tarSymbol1"/>
      </text:list-level-style-bullet>
      <text:list-level-style-bullet text:level="3" text:style-name="WW8Num1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tarSymbol1"/>
      </text:list-level-style-bullet>
      <text:list-level-style-bullet text:level="3" text:style-name="WW8Num2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466cm" fo:margin-left="1.31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466cm" fo:margin-left="0.8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Courier New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466cm" fo:margin-left="1.10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3.175cm" fo:text-indent="-0.635cm" fo:margin-left="3.8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4.445cm" fo:text-indent="-0.635cm" fo:margin-left="5.0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5.715cm" fo:text-indent="-0.635cm" fo:margin-left="6.3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6.985cm" fo:text-indent="-0.635cm" fo:margin-left="7.62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8.255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3" text:style-name="WW8Num1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1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35171" style:display-name="431135171" text:consecutive-numbering="true">
      <text:list-level-style-bullet text:level="1" text:style-name="_34_3113517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35172" style:display-name="431135172">
      <text:list-level-style-bullet text:level="1" text:style-name="_34_311351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113517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_34_3113517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_34_311351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113517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11351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11351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113517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11351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35173" style:display-name="431135173" text:consecutive-numbering="true">
      <text:list-level-style-bullet text:level="1" text:style-name="_34_31135173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35174" style:display-name="431135174" text:consecutive-numbering="true">
      <text:list-level-style-number text:level="1" style:num-suffix=")" style:num-format="I" text:start-value="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35175" style:display-name="431135175" text:consecutive-numbering="true">
      <text:list-level-style-number text:level="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1135176" style:display-name="43113517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3310171" style:display-name="433310171">
      <text:list-level-style-bullet text:level="1" text:style-name="_34_33310171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_34_33310171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Wingdings"/>
      </text:list-level-style-bullet>
      <text:list-level-style-bullet text:level="3" text:style-name="_34_33310171z2"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Wingdings"/>
      </text:list-level-style-bullet>
      <text:list-level-style-bullet text:level="4" text:style-name="_34_33310171z3"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5" text:style-name="_34_33310171z4" style:num-suffix="." text:bullet-char="o">
        <style:list-level-properties text:list-level-position-and-space-mode="label-alignment">
          <style:list-level-label-alignment text:label-followed-by="listtab" text:list-tab-stop-position="6.468cm" fo:text-indent="-0.635cm" fo:margin-left="6.468cm"/>
        </style:list-level-properties>
        <style:text-properties style:font-name="Courier New1"/>
      </text:list-level-style-bullet>
      <text:list-level-style-bullet text:level="6" text:style-name="_34_33310171z2" style:num-suffix="." text:bullet-char="">
        <style:list-level-properties text:list-level-position-and-space-mode="label-alignment">
          <style:list-level-label-alignment text:label-followed-by="listtab" text:list-tab-stop-position="7.738cm" fo:text-indent="-0.635cm" fo:margin-left="7.738cm"/>
        </style:list-level-properties>
        <style:text-properties style:font-name="Wingdings"/>
      </text:list-level-style-bullet>
      <text:list-level-style-bullet text:level="7" text:style-name="_34_33310171z3" style:num-suffix="." text:bullet-char="">
        <style:list-level-properties text:list-level-position-and-space-mode="label-alignment">
          <style:list-level-label-alignment text:label-followed-by="listtab" text:list-tab-stop-position="9.008cm" fo:text-indent="-0.635cm" fo:margin-left="9.008cm"/>
        </style:list-level-properties>
        <style:text-properties style:font-name="Symbol"/>
      </text:list-level-style-bullet>
      <text:list-level-style-bullet text:level="8" text:style-name="_34_33310171z4" style:num-suffix="." text:bullet-char="o">
        <style:list-level-properties text:list-level-position-and-space-mode="label-alignment">
          <style:list-level-label-alignment text:label-followed-by="listtab" text:list-tab-stop-position="10.278cm" fo:text-indent="-0.635cm" fo:margin-left="10.278cm"/>
        </style:list-level-properties>
        <style:text-properties style:font-name="Courier New1"/>
      </text:list-level-style-bullet>
      <text:list-level-style-bullet text:level="9" text:style-name="_34_33310171z2" style:num-suffix="." text:bullet-char="">
        <style:list-level-properties text:list-level-position-and-space-mode="label-alignment">
          <style:list-level-label-alignment text:label-followed-by="listtab" text:list-tab-stop-position="11.548cm"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3310172" style:display-name="43331017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527171" style:display-name="434527171">
      <text:list-level-style-bullet text:level="1" text:style-name="_34_345271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452717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_34_3452717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_34_345271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452717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45271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45271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452717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45271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527172" style:display-name="43452717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26171" style:display-name="434926171" text:consecutive-numbering="true">
      <text:list-level-style-bullet text:level="1" text:style-name="_34_34926171z0" style:num-suffix="." text:bullet-char="">
        <style:list-level-properties text:list-level-position-and-space-mode="label-alignment">
          <style:list-level-label-alignment text:label-followed-by="listtab" text:list-tab-stop-position="1.27cm"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26172" style:display-name="434926172" text:consecutive-numbering="true">
      <text:list-level-style-bullet text:level="1" text:style-name="_34_349261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26173" style:display-name="434926173">
      <text:list-level-style-bullet text:level="1" text:style-name="_34_3492617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_34_3492617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_34_3492617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4_3492617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4_34926173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_34_3492617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4_3492617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4_34926173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_34_3492617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26174" style:display-name="434926174">
      <text:list-level-style-number text:level="1" text:style-name="_34_3492617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_34_3492617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26175" style:display-name="43492617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53171" style:display-name="434953171">
      <text:list-level-style-bullet text:level="1" text:style-name="_34_349531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3495317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_34_3495317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_34_349531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3495317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4_3495317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349531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3495317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4_3495317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4953172" style:display-name="43495317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cm" table:align="margins" style:writing-mode="lr-tb"/>
    </style:style>
    <style:style style:name="Tableau2.A" style:family="table-column">
      <style:table-column-properties style:column-width="5.334cm" style:rel-column-width="21845*"/>
    </style:style>
    <style:style style:name="Tableau2.C1" style:family="table-cell">
      <style:table-cell-properties style:vertical-align="bottom"/>
    </style:style>
    <style:style style:name="MP1" style:family="paragraph" style:parent-style-name="Footer">
      <style:paragraph-properties fo:text-align="center" style:justify-single-word="false"/>
    </style:style>
    <style:style style:name="MP2" style:family="paragraph" style:parent-style-name="Table_20_Contents">
      <style:paragraph-properties fo:text-align="end" style:justify-single-word="false"/>
      <style:text-properties fo:color="#4c4c4c" fo:font-size="8pt" style:font-size-asian="8pt" style:font-size-complex="8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0.999cm" fo:page-height="29.699cm" style:num-format="1" style:print-orientation="portrait" fo:margin-top="1cm" fo:margin-bottom="0.318cm" fo:margin-left="0.953cm" fo:margin-right="0.998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1cm" fo:margin-bottom="0.318cm" fo:margin-left="0.953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year number:style="long"/>
    </number:date-style>
  </office:automatic-styles>
  <office:master-styles>
    <style:master-page style:name="Standard" style:page-layout-name="Mpm1">
      <style:footer>
        <table:table table:name="Tableau2" table:style-name="Tableau2">
          <table:table-column table:style-name="Tableau2.A" table:number-columns-repeated="3"/>
          <table:table-row>
            <table:table-cell office:value-type="string">
              <text:p text:style-name="Table_20_Contents"/>
            </table:table-cell>
            <table:table-cell office:value-type="string">
              <text:p text:style-name="MP1"><text:page-number text:select-page="current">53</text:page-number></text:p>
            </table:table-cell>
            <table:table-cell table:style-name="Tableau2.C1" office:value-type="string">
              <text:p text:style-name="MP2">© 2007-<text:date style:data-style-name="N106" text:date-value="2009-03-27T22:25:19.99" text:fixed="true">2009</text:date> Amaury G, Pauline B.</text:p>
            </table:table-cell>
          </table:table-row>
        </table:table>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footer>
        <text:p text:style-name="Footer"/>
      </style:footer>
    </style:master-page>
    <style:master-page style:name="Conversion_20_0" style:display-name="Conversion 0" style:page-layout-name="Mpm4">
      <style:footer>
        <text:p text:style-name="Footer"/>
      </style:footer>
    </style:master-page>
    <style:master-page style:name="Conversion_20_1" style:display-name="Conversion 1" style:page-layout-name="Mpm5"/>
    <style:master-page style:name="Conversion_20_2" style:display-name="Conversion 2" style:page-layout-name="Mpm5"/>
    <style:master-page style:name="Conversion_20_3" style:display-name="Conversion 3" style:page-layout-name="Mpm5"/>
    <style:master-page style:name="Conversion_20_4" style:display-name="Conversion 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aury GRAILLAT</meta:initial-creator>
    <meta:creation-date>2009-04-29T18:16:32</meta:creation-date>
    <meta:editing-cycles>613</meta:editing-cycles>
    <meta:editing-duration>PT31H57M48S</meta:editing-duration>
    <meta:generator>OpenOffice.org/3.1$Unix OpenOffice.org_project/310m11$Build-9399</meta:generator>
    <dc:date>2009-06-29T15:30:55</dc:date>
    <dc:creator>Amaury GRAILLAT</dc:creator>
    <dc:description>D'autre cours sur : cours.amoweb.fr
Copyright (c) 2009 Amaury G, Pauline B</dc:description>
    <dc:subject>Épreuve Anticipée de Français</dc:subject>
    <dc:title>Français - Œuvres</dc:title>
    <meta:document-statistic meta:table-count="3" meta:image-count="0" meta:object-count="0" meta:page-count="53" meta:paragraph-count="832" meta:word-count="17519" meta:character-count="99570"/>
    <meta:user-defined meta:name="Info 1"/>
    <meta:user-defined meta:name="Info 2"/>
    <meta:user-defined meta:name="Info 3"/>
    <meta:user-defined meta:name="Info 4"/>
  </office:meta>
</office:document-meta>
</file>